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none" style:text-underline-type="non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30"/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6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05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113.2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120.75pt" style:use-optimal-row-height="tru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97.5pt" style:use-optimal-row-height="false" fo:break-before="auto"/>
    </style:style>
    <style:style style:name="ro44" style:family="table-row">
      <style:table-row-properties style:row-height="126.75pt" style:use-optimal-row-height="false" fo:break-before="auto"/>
    </style:style>
    <style:style style:name="ro45" style:family="table-row">
      <style:table-row-properties style:row-height="126pt" style:use-optimal-row-height="false" fo:break-before="auto"/>
    </style:style>
    <style:style style:name="ro46" style:family="table-row">
      <style:table-row-properties style:row-height="125.25pt" style:use-optimal-row-height="false" fo:break-before="auto"/>
    </style:style>
    <style:style style:name="ro47" style:family="table-row">
      <style:table-row-properties style:row-height="127.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29.75pt" style:use-optimal-row-height="false" fo:break-before="auto"/>
    </style:style>
    <style:style style:name="ro50" style:family="table-row">
      <style:table-row-properties style:row-height="130.5pt" style:use-optimal-row-height="false" fo:break-before="auto"/>
    </style:style>
    <style:style style:name="ro51" style:family="table-row">
      <style:table-row-properties style:row-height="123.75pt" style:use-optimal-row-height="false" fo:break-before="auto"/>
    </style:style>
    <style:style style:name="ro52" style:family="table-row">
      <style:table-row-properties style:row-height="123pt" style:use-optimal-row-height="false" fo:break-before="auto"/>
    </style:style>
    <style:style style:name="ro53" style:family="table-row">
      <style:table-row-properties style:row-height="110.25pt" style:use-optimal-row-height="false" fo:break-before="auto"/>
    </style:style>
    <style:style style:name="ro54" style:family="table-row">
      <style:table-row-properties style:row-height="108pt" style:use-optimal-row-height="false" fo:break-before="auto"/>
    </style:style>
    <style:style style:name="ro55" style:family="table-row">
      <style:table-row-properties style:row-height="108.75pt" style:use-optimal-row-height="false" fo:break-before="auto"/>
    </style:style>
    <style:style style:name="ro56" style:family="table-row">
      <style:table-row-properties style:row-height="107.25pt" style:use-optimal-row-height="false" fo:break-before="auto"/>
    </style:style>
    <style:style style:name="ro57" style:family="table-row">
      <style:table-row-properties style:row-height="106.5pt" style:use-optimal-row-height="false" fo:break-before="auto"/>
    </style:style>
    <style:style style:name="ro58" style:family="table-row">
      <style:table-row-properties style:row-height="15.75pt" style:use-optimal-row-height="true" fo:break-before="auto"/>
    </style:style>
    <style:style style:name="ro5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44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44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44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36">
            <text:p>€ 37.900,00</text:p>
          </table:table-cell>
          <table:table-cell office:value-type="string" table:style-name="ce44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50">
            <text:p>€ 36.400,00</text:p>
          </table:table-cell>
          <table:table-cell office:value-type="string" table:style-name="ce44">
            <text:p>€ 18.200,00 <text:s text:c="9"/>(Importo liquidato a saldo € 18.200,00)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5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052373" table:style-name="ce5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44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44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44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44">
            <text:p>€ 80.170,00 <text:s text:c="9"/>(Importo liquidato a saldo € 80.17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44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44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44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44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44">
            <text:p>€ 50.000,00 <text:s text:c="8"/>(Importo liquidato a saldo € 50.000,00) <text:s text:c="10"/>Recupero quota parte del contributo liquidato nella misura di € 2.567,38 disposto dalla Regione Emilia-Romagna con determinazione dirigenziale n. 20669 del 05/11/2021.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36">
            <text:p>€ 9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currency" office:value="85714.28" table:style-name="ce45">
            <text:p>€ 85.714,28</text:p>
          </table:table-cell>
          <table:table-cell office:value-type="string" table:style-name="ce73">
            <text:p>€ 30.000,00 <text:s text:c="12"/>(Importo liquidato a saldo € 30.000,00)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4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102146" table:style-name="ce18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1073.64" table:style-name="ce50">
            <text:p>€ 81.073,64</text:p>
          </table:table-cell>
          <table:table-cell office:value-type="string" table:style-name="ce81">
            <text:p>€ 81.073,64 <text:s text:c="10"/>(Importo liquidato a saldo € 81.073,6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2/02 del 09/02/2021</text:p>
          </table:table-cell>
          <table:table-cell office:value-type="string" table:style-name="ce14">
            <text:p>COMUNICAZIONE INTEGRATIVA AGOPR/2019/0001103 del 14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aiolo.pdf">https://www.vallimarecchiaeconca.it/wp-content/uploads/2021/03/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088044" table:style-name="ce23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19"/>
          <table:table-cell table:style-name="ce20"/>
          <table:table-cell office:value-type="currency" office:value="94765.26" table:style-name="ce50">
            <text:p>€ 94.765,26</text:p>
          </table:table-cell>
          <table:table-cell office:value-type="string" table:style-name="ce80">
            <text:p>€ 90.000,00 <text:s text:c="15"/>(Importo liquidato a saldo € 89.958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3/02 del 09/02/2021</text:p>
          </table:table-cell>
          <table:table-cell office:value-type="string" table:style-name="ce14">
            <text:p>COMUNICAZIONE INTEGRATIVA AGOPR/2020/0000552 del 15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ennabilli.pdf">https://www.vallimarecchiaeconca.it/wp-content/uploads/2021/03/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55"/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102900" table:style-name="ce23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MONTESCUDO - MONTE COLOMBO</text:p>
          </table:table-cell>
          <table:table-cell table:number-columns-repeated="2" table:style-name="ce64"/>
          <table:table-cell table:style-name="ce23"/>
          <table:table-cell office:value-type="currency" office:value="62921.7" table:style-name="ce50">
            <text:p>€ 62.921,70</text:p>
          </table:table-cell>
          <table:table-cell office:value-type="currency" office:value="62921.7" table:style-name="ce50">
            <text:p>€ 62.921,7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43/02 del 27/01/2021</text:p>
          </table:table-cell>
          <table:table-cell office:value-type="string" table:style-name="ce14">
            <text:p>COMUNICAZIONE INTEGRATIVA AGOPR/2020/0000550 del 15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ntescudo-Monte-Colombo.pdf">https://www.vallimarecchiaeconca.it/wp-content/uploads/2021/03/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62921.7" table:style-name="ce50">
            <text:p>€ 62.921,70</text:p>
          </table:table-cell>
          <table:table-cell office:value-type="string" table:style-name="ce81">
            <text:p>€ 62.921,70 <text:s text:c="15"/>(Importo liquidato a saldo € 62.921,70)</text:p>
          </table:table-cell>
          <table:table-cell office:value-type="string" table:style-name="ce7">
            <text:p>n. 02 del 12/02/2021<text:s/></text:p>
          </table:table-cell>
          <table:table-cell office:value-type="string" table:style-name="ce7">
            <text:p>Notifica di concessione variante Prot. n. 114/02 del 24/02/2021</text:p>
          </table:table-cell>
          <table:table-cell office:value-type="string" table:style-name="ce14">
            <text:p>DOMANDA DI VARIANTE AGOPR/2021/0000007 del 28/01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ontescudo-Monte-Colombo-Variante.pdf">https://www.vallimarecchiaeconca.it/wp-content/uploads/2021/03/Comune-di-Montescudo-Monte-Colombo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102305" table:style-name="ce23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74531.44" table:style-name="ce50">
            <text:p>€ 74.531,44</text:p>
          </table:table-cell>
          <table:table-cell office:value-type="string" table:style-name="ce81">
            <text:p>€ 74.531,44 <text:s text:c="11"/>(Importo liquidato a saldo € 74.531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9/02 del 10/02/2021</text:p>
          </table:table-cell>
          <table:table-cell office:value-type="string" table:style-name="ce14">
            <text:p>COMUNICAZIONE INTEGRATIVA AGOPR/2020/0000586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Talamello.pdf">https://www.vallimarecchiaeconca.it/wp-content/uploads/2021/03/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float" office:value="5102499" table:style-name="ce23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0930.22" table:style-name="ce50">
            <text:p>€ 80.930,22</text:p>
          </table:table-cell>
          <table:table-cell office:value-type="string" table:style-name="ce81">
            <text:p>€ 80.930,22 <text:s text:c="19"/>(Importo liquidato a saldo € 70.658,2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1/02 del 09/02/2021</text:p>
          </table:table-cell>
          <table:table-cell office:value-type="string" table:style-name="ce14">
            <text:p>COMUNICAZIONE INTEGRATIVA AGOPR/2020/0000590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Casteldelci.pdf">https://www.vallimarecchiaeconca.it/wp-content/uploads/2021/03/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OGGIO TORRIANA</text:p>
          </table:table-cell>
          <table:table-cell office:value-type="string" table:style-name="ce64">
            <text:p>04110220409</text:p>
          </table:table-cell>
          <table:table-cell office:value-type="string" table:style-name="ce64">
            <text:p>04110220409</text:p>
          </table:table-cell>
          <table:table-cell office:value-type="float" office:value="5102655" table:style-name="ce23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99638.13" table:style-name="ce50">
            <text:p>€ 99.638,13</text:p>
          </table:table-cell>
          <table:table-cell office:value-type="string" table:style-name="ce44">
            <text:p>€ 90.000,00 <text:s text:c="10"/>(Importo liquidato a saldo € 9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Approvazione Comunicazione integrativa Prot. n. 406/02 del 04/08/2020</text:p>
          </table:table-cell>
          <table:table-cell office:value-type="string" table:style-name="ce14">
            <text:p>COMUNICAZIONE INTEGRATIVA AGOPR/2019/0001099 del 05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oggio-Torriana.pdf">https://www.vallimarecchiaeconca.it/wp-content/uploads/2021/03/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SANT'AGATA FELTRIA</text:p>
          </table:table-cell>
          <table:table-cell office:value-type="float" office:value="80008730410" table:style-name="ce23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082734" table:style-name="ce23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style-name="ce20"/>
          <table:table-cell table:style-name="ce19"/>
          <table:table-cell table:style-name="ce20"/>
          <table:table-cell office:value-type="currency" office:value="112949.33" table:style-name="ce50">
            <text:p>€ 112.949,33</text:p>
          </table:table-cell>
          <table:table-cell office:value-type="string" table:style-name="ce44">
            <text:p>€ 90.000,00 <text:s text:c="15"/>(Importo liquidato a saldo € 90.000,00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5/02 del 09/02/2021</text:p>
          </table:table-cell>
          <table:table-cell office:value-type="string" table:style-name="ce14">
            <text:p>COMUNICAZIONE INTEGRATIVA AGOPR/2020/0000543 del 10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tAgata-Feltria.pdf">https://www.vallimarecchiaeconca.it/wp-content/uploads/2021/03/Comune-di-SantAgata-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65">
            <text:p>COMUNE DI SAN CLEMENTE</text:p>
          </table:table-cell>
          <table:table-cell office:value-type="float" office:value="82009450402" table:style-name="ce23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102300" table:style-name="ce23">
            <text:p>5102300</text:p>
          </table:table-cell>
          <table:table-cell office:value-type="string" table:style-name="ce36">
            <text:p>€ 72.831,70</text:p>
          </table:table-cell>
          <table:table-cell office:value-type="string" table:style-name="ce36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4">
          <table:table-cell office:value-type="string" table:style-name="ce65">
            <text:p>COMUNE DI SAN CLEMENTE</text:p>
          </table:table-cell>
          <table:table-cell table:style-name="ce51"/>
          <table:table-cell table:style-name="ce49"/>
          <table:table-cell office:value-type="float" office:value="5102300" table:style-name="ce23">
            <text:p>5102300</text:p>
          </table:table-cell>
          <table:table-cell office:value-type="currency" office:value="65258.1" table:style-name="ce50">
            <text:p>€ 65.258,10</text:p>
          </table:table-cell>
          <table:table-cell office:value-type="currency" office:value="65258.1" table:style-name="ce6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3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20"/>
          <table:table-cell table:style-name="ce19"/>
          <table:table-cell table:style-name="ce68"/>
          <table:table-cell office:value-type="currency" office:value="65258.1" table:style-name="ce50">
            <text:p>€ 65.258,10</text:p>
          </table:table-cell>
          <table:table-cell office:value-type="string" table:style-name="ce81">
            <text:p>€ 65.258,10 <text:s text:c="12"/>(Importo liquidato a saldo € 53.915,8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6/02 del 10/02/2021</text:p>
          </table:table-cell>
          <table:table-cell office:value-type="string" table:style-name="ce14">
            <text:p>COMUNICAZIONE INTEGRATIVA AGOPR/2020/0000090 del 29/04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-Clemente.pdf">https://www.vallimarecchiaeconca.it/wp-content/uploads/2021/03/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office:value-type="string" table:style-name="ce64">
            <text:p>00360640411</text:p>
          </table:table-cell>
          <table:table-cell office:value-type="string" table:style-name="ce64">
            <text:p>00360640411</text:p>
          </table:table-cell>
          <table:table-cell office:value-type="float" office:value="5102674" table:style-name="ce23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NOVAFELTRIA</text:p>
          </table:table-cell>
          <table:table-cell table:number-columns-repeated="2" table:style-name="ce64"/>
          <table:table-cell table:style-name="ce23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50">
            <text:p>€ 57.892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80/02 del 10/02/2021</text:p>
          </table:table-cell>
          <table:table-cell office:value-type="string" table:style-name="ce14">
            <text:p>COMUNICAZIONE INTEGRATIVA AGOPR/2020/0000023 del 03/0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Novafeltria.pdf">https://www.vallimarecchiaeconca.it/wp-content/uploads/2021/03/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32"/>
          <table:table-cell table:style-name="ce34"/>
          <table:table-cell office:value-type="currency" office:value="57892.22" table:style-name="ce11">
            <text:p>€ 57.892,22</text:p>
          </table:table-cell>
          <table:table-cell office:value-type="string" table:style-name="ce81">
            <text:p>€ 57.892,22 <text:s text:c="14"/>(Importo liquidato a saldo € 57.892,22)</text:p>
          </table:table-cell>
          <table:table-cell office:value-type="string" table:style-name="ce7">
            <text:p>n. 07 del 18/06/2021</text:p>
          </table:table-cell>
          <table:table-cell office:value-type="string" table:style-name="ce7">
            <text:p>Notifica di concessione variante Prot. n. 381/02 del 22/06/2021</text:p>
          </table:table-cell>
          <table:table-cell office:value-type="string" table:style-name="ce14">
            <text:p>DOMANDA DI VARIANTE AGOPR/2021/0001315 dell'11/06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9/Variante-Comune-di-Novafeltria.pdf">https://www.vallimarecchiaeconca.it/wp-content/uploads/2021/09/Variante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float" office:value="5102120" table:style-name="ce23">
            <text:p>5102120</text:p>
          </table:table-cell>
          <table:table-cell office:value-type="currency" office:value="78149.67" table:style-name="ce45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5370.62" table:style-name="ce50">
            <text:p>€ 55.370,62</text:p>
          </table:table-cell>
          <table:table-cell office:value-type="string" table:style-name="ce82">
            <text:p>€ 55.370,62 <text:s text:c="15"/>(Importo liquidato a saldo € 54.549,71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108/02 del 23/02/2021</text:p>
          </table:table-cell>
          <table:table-cell office:value-type="string" table:style-name="ce14">
            <text:p>COMUNICAZIONE INTEGRATIVA AGOPR/2020/0000652 del 18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Verucchio.pdf">https://www.vallimarecchiaeconca.it/wp-content/uploads/2021/03/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table:style-name="ce49"/>
          <table:table-cell table:style-name="ce64"/>
          <table:table-cell table:style-name="ce69"/>
          <table:table-cell office:value-type="string" table:style-name="ce36">
            <text:p>€ 70.807,31</text:p>
          </table:table-cell>
          <table:table-cell office:value-type="string" table:style-name="ce36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table:style-name="ce23"/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MORCIANO DI ROMAGNA</text:p>
          </table:table-cell>
          <table:table-cell office:value-type="string" table:style-name="ce49">
            <text:p>00607140407</text:p>
          </table:table-cell>
          <table:table-cell office:value-type="string" table:style-name="ce64">
            <text:p>00607140407</text:p>
          </table:table-cell>
          <table:table-cell office:value-type="float" office:value="5102240" table:style-name="ce69">
            <text:p>5102240</text:p>
          </table:table-cell>
          <table:table-cell office:value-type="currency" office:value="70123.740000000005" table:style-name="ce50">
            <text:p>€ 70.123,74</text:p>
          </table:table-cell>
          <table:table-cell office:value-type="currency" office:value="70123.740000000005" table:style-name="ce6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67"/>
          <table:table-cell table:style-name="ce49"/>
          <table:table-cell table:style-name="ce23"/>
          <table:table-cell office:value-type="currency" office:value="63751.58" table:style-name="ce50">
            <text:p>€ 63.751,58</text:p>
          </table:table-cell>
          <table:table-cell office:value-type="string" table:style-name="ce81">
            <text:p>€ 63.751,58 <text:s text:c="15"/>(Importo liquidato a saldo € 63.751,58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7/02 del 10/02/2021</text:p>
          </table:table-cell>
          <table:table-cell office:value-type="string" table:style-name="ce14">
            <text:p>COMUNICAZIONE INTEGRATIVA AGOPR/2020/0000637 del 17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rciano-di-Romagna.pdf">https://www.vallimarecchiaeconca.it/wp-content/uploads/2021/03/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IMPRESA INDIVIDUALE BERNARDI FABBRANI GIANLUCA</text:p>
          </table:table-cell>
          <table:table-cell office:value-type="string" table:style-name="ce31">
            <text:p>BRNGLC76L06F137M</text:p>
          </table:table-cell>
          <table:table-cell office:value-type="string" table:style-name="ce31">
            <text:p>02111360414</text:p>
          </table:table-cell>
          <table:table-cell office:value-type="float" office:value="5102976" table:style-name="ce18">
            <text:p>5102976</text:p>
          </table:table-cell>
          <table:table-cell office:value-type="currency" office:value="310949.93" table:style-name="ce50">
            <text:p>€ 310.949,93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19"/>
          <table:table-cell table:style-name="ce20"/>
          <table:table-cell office:value-type="currency" office:value="310923.33" table:style-name="ce11">
            <text:p>€ 310.923,33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3/02 del 02/12/2020</text:p>
          </table:table-cell>
          <table:table-cell office:value-type="string" table:style-name="ce3">
            <text:p>DOMANDA DI VARIANTE AGOPR/2020/0003254 del 24/11/2020</text:p>
          </table:table-cell>
          <table:table-cell table:style-name="ce20"/>
          <table:table-cell office:value-type="string" table:style-name="ce12">
            <text:p><text:a xlink:href="https://www.vallimarecchiaeconca.it/wp-content/uploads/2021/01/Variante-Bernardi-Fabbrani-Gianluca.pdf">https://www.vallimarecchiaeconca.it/wp-content/uploads/2021/01/Variante-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29">
            <text:p>GARATTONI PIERO <text:s/>/</text:p>
          </table:table-cell>
          <table:table-cell office:value-type="string" table:style-name="ce57">
            <text:p>GRTPRI58M26I472G</text:p>
          </table:table-cell>
          <table:table-cell office:value-type="string" table:style-name="ce59">
            <text:p>Garattoni Piero, beneficiario persona fisica, che si è costituito impresa in start up TENEO s.r.l.<text:s/></text:p>
          </table:table-cell>
          <table:table-cell office:value-type="float" office:value="5101178" table:style-name="ce18">
            <text:p>5101178</text:p>
          </table:table-cell>
          <table:table-cell office:value-type="string" table:style-name="ce60">
            <text:p>€ 189.334,74 rideterminato in € 36.021,00 in capo al beneficiario persona fisica Garattoni Piero</text:p>
          </table:table-cell>
          <table:table-cell office:value-type="string" table:style-name="ce44">
            <text:p>€ 94.667,37 rideterminato in € 18.010,50 in capo al beneficiario persona fisica Garattoni Piero (Importo liquidat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6">
          <table:table-cell office:value-type="string" table:style-name="ce56">
            <text:p>TENEO s.r.l.</text:p>
          </table:table-cell>
          <table:table-cell office:value-type="string" table:style-name="ce31">
            <text:p>04425800408</text:p>
          </table:table-cell>
          <table:table-cell office:value-type="string" table:style-name="ce41">
            <text:p>04425800408</text:p>
          </table:table-cell>
          <table:table-cell table:style-name="ce23"/>
          <table:table-cell office:value-type="string" table:style-name="ce63">
            <text:p>€ 153.313,74 in capo alla start up subentrante TENEO s.r.l.</text:p>
          </table:table-cell>
          <table:table-cell office:value-type="string" table:style-name="ce44">
            <text:p>€ 76.656,87 in capo alla start up subentrante TENEO s.r.l.</text:p>
          </table:table-cell>
          <table:table-cell office:value-type="string" table:style-name="ce7">
            <text:p>n. 11 del 06/11/2020</text:p>
          </table:table-cell>
          <table:table-cell office:value-type="string" table:style-name="ce7">
            <text:p>Prot. n. 542/02 del 13/11/2020</text:p>
          </table:table-cell>
          <table:table-cell office:value-type="string" table:style-name="ce14">
            <text:p>DOMANDA DI SUBENTRO del 30/06/2020</text:p>
          </table:table-cell>
          <table:table-cell table:style-name="ce23"/>
          <table:table-cell office:value-type="string" table:style-name="ce61">
            <text:p>/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0"/>
          <table:table-cell table:style-name="ce58"/>
          <table:table-cell table:style-name="ce33"/>
          <table:table-cell table:style-name="ce20"/>
          <table:table-cell office:value-type="currency" office:value="153313.74" table:style-name="ce50">
            <text:p>€ 153.313,74</text:p>
          </table:table-cell>
          <table:table-cell office:value-type="string" table:style-name="ce44">
            <text:p>€ 76.656,87 <text:s text:c="20"/>(Importo liquidato a saldo € 59.299,99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2/02 del 02/12/2020</text:p>
          </table:table-cell>
          <table:table-cell office:value-type="string" table:style-name="ce14">
            <text:p>DOMANDA DI VARIANTE AGOPR/2020/0003247 del 22/11/2020</text:p>
          </table:table-cell>
          <table:table-cell table:style-name="ce20"/>
          <table:table-cell office:value-type="string" table:style-name="ce62">
            <text:p><text:a xlink:href="https://www.vallimarecchiaeconca.it/wp-content/uploads/2021/01/Variante-TENEO-srl.pdf">https://www.vallimarecchiaeconca.it/wp-content/uploads/2021/01/Variante-TENEO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0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27">
            <text:p><text:s text:c="4"/>02671290415 <text:s text:c="3"/>Beneficiario persona fisica che si è costituito impresa individuale (start up)</text:p>
          </table:table-cell>
          <table:table-cell office:value-type="float" office:value="5101749" table:style-name="ce20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string" table:style-name="ce44">
            <text:p>€ 50.835,63 <text:s text:c="15"/>(Importo liquidato a saldo € 44.306,4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26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27">
            <text:p><text:s text:c="4"/>04427420403 <text:s text:c="3"/>Beneficiario persona fisica che si è costituito impresa individuale (start up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string" table:style-name="ce44">
            <text:p>€ 93.600,41 <text:s text:c="11"/>(Importo liquidato a saldo € 91.767,49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39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string" table:style-name="ce44">
            <text:p>€ 14.070,56 <text:s text:c="7"/>(Importo liquidato a saldo € 13.049,56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38">
            <text:p>CASA GIOGANO S.R.L.S.</text:p>
          </table:table-cell>
          <table:table-cell office:value-type="string" table:style-name="ce31">
            <text:p>04391780402</text:p>
          </table:table-cell>
          <table:table-cell office:value-type="string" table:style-name="ce41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42">
            <text:p>€ 439.556,32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368530.91" table:style-name="ce50">
            <text:p>€ 368.530,91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3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8">
            <text:p>PALMERINI GILIOLA</text:p>
          </table:table-cell>
          <table:table-cell office:value-type="string" table:style-name="ce31">
            <text:p>PLMGLL47B47H724V</text:p>
          </table:table-cell>
          <table:table-cell office:value-type="string" table:style-name="ce41">
            <text:p><text:s text:c="4"/>04445170402 <text:s text:c="3"/>Beneficiario persona fisica che si è costituito impresa individuale (start up)</text:p>
          </table:table-cell>
          <table:table-cell office:value-type="float" office:value="5103116" table:style-name="ce18">
            <text:p>5103116</text:p>
          </table:table-cell>
          <table:table-cell office:value-type="currency" office:value="254686.01" table:style-name="ce50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254686.01" table:style-name="ce11">
            <text:p>€ 254.686,01</text:p>
          </table:table-cell>
          <table:table-cell office:value-type="string" table:style-name="ce44">
            <text:p>€ 127.343,01 <text:s text:c="9"/>(Importo liquidato a saldo € 127.343,01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4/02 del 02/12/2020</text:p>
          </table:table-cell>
          <table:table-cell office:value-type="string" table:style-name="ce3">
            <text:p>DOMANDA DI VARIANTE AGOPR/2020/0000548 del 14/07/2020</text:p>
          </table:table-cell>
          <table:table-cell table:style-name="ce23"/>
          <table:table-cell office:value-type="string" table:style-name="ce12">
            <text:p><text:a xlink:href="https://www.vallimarecchiaeconca.it/wp-content/uploads/2021/01/Variante-Palmerini-Giliola.pdf">https://www.vallimarecchiaeconca.it/wp-content/uploads/2021/01/Variante-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office:value-type="string" table:style-name="ce31">
            <text:p>GNNCLL61P56G433Z</text:p>
          </table:table-cell>
          <table:table-cell office:value-type="string" table:style-name="ce41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50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table:style-name="ce49"/>
          <table:table-cell table:style-name="ce54"/>
          <table:table-cell office:value-type="float" office:value="5102048" table:style-name="ce23">
            <text:p>5102048</text:p>
          </table:table-cell>
          <table:table-cell office:value-type="currency" office:value="138706.26" table:style-name="ce50">
            <text:p>€ 138.706,26</text:p>
          </table:table-cell>
          <table:table-cell office:value-type="string" table:style-name="ce44">
            <text:p>€ 69.353,13 <text:s text:c="8"/>(Importo liquidato a saldo € 69.353,13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631/02 del 22/12/2020</text:p>
          </table:table-cell>
          <table:table-cell office:value-type="string" table:style-name="ce3">
            <text:p>DOMANDA DI VARIANTE AGOPR/2020/0003262 del 04/1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1/Variante-Il-bosco-dei-regali-di-Clelia-Giannini.pdf">https://www.vallimarecchiaeconca.it/wp-content/uploads/2021/01/Variante-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CONGREGAZIONE SUORE FRANCESCANE DEI SACRI CUORI</text:p>
          </table:table-cell>
          <table:table-cell office:value-type="string" table:style-name="ce31">
            <text:p>00305840613</text:p>
          </table:table-cell>
          <table:table-cell office:value-type="string" table:style-name="ce41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42">
            <text:p>€ 137.864,46</text:p>
          </table:table-cell>
          <table:table-cell office:value-type="string" table:style-name="ce36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40"/>
          <table:table-cell table:style-name="ce20"/>
          <table:table-cell office:value-type="currency" office:value="137864.46" table:style-name="ce11">
            <text:p>€ 137.864,46</text:p>
          </table:table-cell>
          <table:table-cell office:value-type="string" table:style-name="ce44">
            <text:p>€ 68.932,23 <text:s text:c="9"/>(Importo liquidato a saldo € 55.105,75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EUDE' - SOCIETA' COOPERATIVA SOCIALE</text:p>
          </table:table-cell>
          <table:table-cell office:value-type="string" table:style-name="ce4">
            <text:p>04275860403</text:p>
          </table:table-cell>
          <table:table-cell office:value-type="string" table:style-name="ce27">
            <text:p>04275860403</text:p>
          </table:table-cell>
          <table:table-cell office:value-type="float" office:value="5074625" table:style-name="ce5">
            <text:p>5074625</text:p>
          </table:table-cell>
          <table:table-cell office:value-type="currency" office:value="23375.52" table:style-name="ce11">
            <text:p>€ 23.375,52</text:p>
          </table:table-cell>
          <table:table-cell office:value-type="string" table:style-name="ce44">
            <text:p>€ 11.687,76 <text:s text:c="6"/>(Contributo revocato a seguito di rinuncia del beneficiario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7">
          <table:table-cell office:value-type="string" table:style-name="ce30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40">
            <text:p><text:s text:c="4"/>04462060403 <text:s text:c="3"/>Beneficiario persona fisica che si è costituito impresa individuale (start up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45">
            <text:p>€ 34.000,00</text:p>
          </table:table-cell>
          <table:table-cell office:value-type="string" table:style-name="ce73">
            <text:p>€ 15.000,00 <text:s text:c="13"/>(Importo liquidato a saldo € 15.000,00)</text:p>
          </table:table-cell>
          <table:table-cell office:value-type="string" table:style-name="ce74">
            <text:p>n. 03 dell' <text:s text:c="2"/>11/03/2019</text:p>
          </table:table-cell>
          <table:table-cell office:value-type="string" table:style-name="ce74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46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8">
          <table:table-cell office:value-type="string" table:style-name="ce29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39">
            <text:p><text:s text:c="4"/>04466510403 <text:s text:c="3"/>Beneficiario persona fisica che si è costituito impresa individuale (start up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8">
            <text:p>GARATTONI EMMA</text:p>
          </table:table-cell>
          <table:table-cell office:value-type="string" table:style-name="ce52">
            <text:p>GRTMME99S56C573P</text:p>
          </table:table-cell>
          <table:table-cell office:value-type="string" table:style-name="ce27">
            <text:p><text:s text:c="4"/>04459780401 <text:s text:c="3"/>Beneficiario persona fisica che si è costituito impresa individuale (start up)</text:p>
          </table:table-cell>
          <table:table-cell office:value-type="float" office:value="5106743" table:style-name="ce53">
            <text:p>5106743</text:p>
          </table:table-cell>
          <table:table-cell office:value-type="currency" office:value="18936" table:style-name="ce50">
            <text:p>€ 18.936,00</text:p>
          </table:table-cell>
          <table:table-cell office:value-type="string" table:style-name="ce44">
            <text:p>€ 15.000,00 <text:s text:c="13"/>(Importo liquidato a saldo € 14.7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7">
            <text:p>ROSANNA ACQUAVIA</text:p>
          </table:table-cell>
          <table:table-cell office:value-type="string" table:style-name="ce49">
            <text:p>CQVRNN79L45G942I</text:p>
          </table:table-cell>
          <table:table-cell office:value-type="string" table:style-name="ce54">
            <text:p><text:s text:c="4"/>04465970400 <text:s text:c="3"/>Beneficiario persona fisica che si è costituito impresa individuale (start up)</text:p>
          </table:table-cell>
          <table:table-cell office:value-type="float" office:value="5106481" table:style-name="ce51">
            <text:p>5106481</text:p>
          </table:table-cell>
          <table:table-cell office:value-type="string" table:style-name="ce36">
            <text:p>€ 15.756,77</text:p>
          </table:table-cell>
          <table:table-cell office:value-type="string" table:style-name="ce36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/>
        </table:table-row>
        <table:table-row table:style-name="ro20">
          <table:table-cell table:style-name="ce30"/>
          <table:table-cell table:style-name="ce32"/>
          <table:table-cell table:style-name="ce33"/>
          <table:table-cell table:style-name="ce34"/>
          <table:table-cell office:value-type="currency" office:value="15246.77" table:style-name="ce11">
            <text:p>€ 15.246,77</text:p>
          </table:table-cell>
          <table:table-cell office:value-type="string" table:style-name="ce44">
            <text:p>€ 15.000,00 <text:s text:c="13"/>(Contributo revocato a seguito di rinuncia del beneficiario in fase di Domanda di pagamento)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string" table:style-name="ce44">
            <text:p>€ 18.525,75 <text:s text:c="13"/>(Importo liquidato a saldo € 18.474,8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string" table:style-name="ce44">
            <text:p>€ 49.676,32 <text:s text:c="13"/>(Importo liquidato a saldo € 49.5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44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40830" table:style-name="ce50">
            <text:p>€ 40.830,00</text:p>
          </table:table-cell>
          <table:table-cell office:value-type="string" table:style-name="ce44">
            <text:p>€ 20.415,00 <text:s text:c="6"/>(Importo liquidato a saldo € 16.26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44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44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IMPRESA INDIVIDUALE AZIENDA AGRICOLA CIAVATTINI ANGELO</text:p>
          </table:table-cell>
          <table:table-cell office:value-type="string" table:style-name="ce31">
            <text:p>CVTNGL64S18E838T</text:p>
          </table:table-cell>
          <table:table-cell office:value-type="string" table:style-name="ce31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42">
            <text:p>€ 53.500,00</text:p>
          </table:table-cell>
          <table:table-cell office:value-type="string" table:style-name="ce36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3500" table:style-name="ce11">
            <text:p>€ 53.500,00</text:p>
          </table:table-cell>
          <table:table-cell office:value-type="string" table:style-name="ce44">
            <text:p>€ 26.750,00 <text:s text:c="5"/>(Importo liquidato a saldo € 26.75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string" table:style-name="ce44">
            <text:p>€ 12.450,00 <text:s text:c="10"/>(Importo liquidato a saldo € 12.4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string" table:style-name="ce44">
            <text:p>€ 18.128,00 <text:s text:c="5"/>(Importo liquidato a saldo € 18.12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44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string" table:style-name="ce44">
            <text:p>€ 16.000,00 <text:s text:c="7"/>(Importo liquidato a saldo € 1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75710" table:style-name="ce50">
            <text:p>€ 75.710,00</text:p>
          </table:table-cell>
          <table:table-cell office:value-type="string" table:style-name="ce44">
            <text:p>€ 31.355,00 <text:s text:c="12"/>(Importo liquidato a saldo € 31.35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string" table:style-name="ce44">
            <text:p>€ 25.787,62 <text:s text:c="6"/>(Importo liquidato a saldo € 25.784,3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44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44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string" table:style-name="ce44">
            <text:p>€ 84.800,00 <text:s text:c="7"/>(Importo liquidato a saldo € 84.8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string" table:style-name="ce44">
            <text:p>€ 60.100,00 <text:s text:c="10"/>(Importo liquidato a saldo € 59.8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44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string" table:style-name="ce44">
            <text:p>€ 40.992,61 <text:s text:c="10"/>(Importo liquidato a saldo € 40.992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string" table:style-name="ce44">
            <text:p>€ 109.599,71 <text:s text:c="8"/>(Importo liquidato a saldo € 91.98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SOCIETA' AGRICOLA TENUTA SAIANO S.S. DI MANLIO MAGGIOLI</text:p>
          </table:table-cell>
          <table:table-cell office:value-type="string" table:style-name="ce17">
            <text:p>03364890404</text:p>
          </table:table-cell>
          <table:table-cell office:value-type="string" table:style-name="ce17">
            <text:p>03364890404</text:p>
          </table:table-cell>
          <table:table-cell office:value-type="float" office:value="5107567" table:style-name="ce18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251856.68" table:style-name="ce50">
            <text:p>€ 251.856,68</text:p>
          </table:table-cell>
          <table:table-cell office:value-type="string" table:style-name="ce80">
            <text:p>125.928,34 <text:s text:c="9"/>(Importo liquidato a saldo € 123.920,86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81/02 del 10/02/2021</text:p>
          </table:table-cell>
          <table:table-cell office:value-type="string" table:style-name="ce14">
            <text:p>DOMANDA DI VARIANTE AGOPR/2020/0003268 del 14/12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Soc.-Agr.-Tenuta-Saiano-s.s.-Variante.pdf">https://www.vallimarecchiaeconca.it/wp-content/uploads/2021/03/Soc.-Agr.-Tenuta-Saiano-s.s.-Variante.pdf</text:a>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SOCIETA' AGRICOLA VALLE UNO - SOCIETA' SEMPLICE</text:p>
          </table:table-cell>
          <table:table-cell office:value-type="string" table:style-name="ce19">
            <text:p>01146540412</text:p>
          </table:table-cell>
          <table:table-cell office:value-type="string" table:style-name="ce19">
            <text:p>01146540412</text:p>
          </table:table-cell>
          <table:table-cell office:value-type="float" office:value="5106637" table:style-name="ce20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string" table:style-name="ce44">
            <text:p>€ 150.000,00 <text:s text:c="5"/>(Importo liquidato a saldo € 1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SAPORI NOSTRANI S.S.<text:s/>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string" table:style-name="ce44">
            <text:p>€ 19.400,00 <text:s text:c="6"/>(Importo liquidato a saldo € 19.4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AZIENDA AGRICOLA LEVATA DI PINTUS PASQUALE E MELCHIORRE SOCIETA' AGRICOLA S.S.</text:p>
          </table:table-cell>
          <table:table-cell office:value-type="string" table:style-name="ce4">
            <text:p>02046850406</text:p>
          </table:table-cell>
          <table:table-cell office:value-type="string" table:style-name="ce4">
            <text:p>0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string" table:style-name="ce44">
            <text:p>€ 16.586,90 <text:s text:c="9"/>(Importo liquidato a saldo € 16.194,14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44">
            <text:p>€ 50.000,00 <text:s text:c="7"/>(Importo liquidato a saldo € 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string" table:style-name="ce4">
            <text:p>0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string" table:style-name="ce44">
            <text:p>€ 45.750,00 <text:s text:c="8"/>(Importo liquidato a saldo € 45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string" table:style-name="ce4">
            <text:p>03768940409</text:p>
          </table:table-cell>
          <table:table-cell office:value-type="string" table:style-name="ce4">
            <text:p>0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string" table:style-name="ce44">
            <text:p>€ 59.250,00 <text:s text:c="7"/>(Importo liquidato a saldo € 59.2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string" table:style-name="ce4">
            <text:p>04001850405</text:p>
          </table:table-cell>
          <table:table-cell office:value-type="string" table:style-name="ce4">
            <text:p>0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string" table:style-name="ce44">
            <text:p>€ 114.000,00 <text:s text:c="5"/>(Importo liquidato a saldo € 113.981,7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SOCIETA' AGRICOLA MASSARI S.S.</text:p>
          </table:table-cell>
          <table:table-cell office:value-type="string" table:style-name="ce4">
            <text:p>04144690403</text:p>
          </table:table-cell>
          <table:table-cell office:value-type="string" table:style-name="ce4">
            <text:p>0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string" table:style-name="ce44">
            <text:p>€ 42.750,00 <text:s text:c="12"/>(Contributo revocato causa mancata presentazione della Domanda di pagamento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25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27">
            <text:p>04517940401 <text:s text:c="5"/>Beneficiario persona fisica che si è costituito impresa individuale (start up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string" table:style-name="ce102">
            <text:p>€ 15.000,00 <text:s text:c="11"/>(Importo liquidato a saldo € 15.000,00, successivamente ridotto di € 10.210,84 a seguito di chisura aziendale anticipata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27">
            <text:p>04475600161 <text:s text:c="5"/>Beneficiario persona fisica che si è costituito impresa individuale (start up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string" table:style-name="ce44">
            <text:p>€ 15.000,00 <text:s text:c="13"/>(Contributo revocato a seguito di rinuncia del beneficiario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26">
          <table:table-cell office:value-type="string" table:style-name="ce15">
            <text:p>ALESSANDRINI MARCELLO</text:p>
          </table:table-cell>
          <table:table-cell office:value-type="string" table:style-name="ce18">
            <text:p>LSSMCL66A16G433V</text:p>
          </table:table-cell>
          <table:table-cell office:value-type="string" table:style-name="ce39">
            <text:p>04485240404 <text:s text:c="5"/>Beneficiario persona fisica che si è costituito impresa individuale (start up)</text:p>
          </table:table-cell>
          <table:table-cell office:value-type="float" office:value="5154930" table:style-name="ce18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string" table:style-name="ce44">
            <text:p>€ 15.000,00 <text:s text:c="5"/>(Importo liquidato a saldo € 14.7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27">
          <table:table-cell office:value-type="string" table:style-name="ce43">
            <text:p>GUERRA ANNA</text:p>
          </table:table-cell>
          <table:table-cell office:value-type="string" table:style-name="ce70">
            <text:p>GRRNNA91P65Z130Q</text:p>
          </table:table-cell>
          <table:table-cell office:value-type="string" table:style-name="ce41">
            <text:p>04526690401 <text:s text:c="5"/>Beneficiario persona fisica che si è costituito impresa individuale (start up)</text:p>
          </table:table-cell>
          <table:table-cell office:value-type="float" office:value="5155701" table:style-name="ce18">
            <text:p>5155701</text:p>
          </table:table-cell>
          <table:table-cell office:value-type="currency" office:value="15000" table:style-name="ce50">
            <text:p>€ 15.000,00</text:p>
          </table:table-cell>
          <table:table-cell office:value-type="string" table:style-name="ce44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27">
          <table:table-cell table:style-name="ce16"/>
          <table:table-cell table:style-name="ce68"/>
          <table:table-cell table:style-name="ce40"/>
          <table:table-cell table:style-name="ce20"/>
          <table:table-cell office:value-type="currency" office:value="15055.38" table:style-name="ce11">
            <text:p>€ 15.055,38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Notifica di concessione variante Prot. n. 591/02 del 13/10/2021</text:p>
          </table:table-cell>
          <table:table-cell office:value-type="string" table:style-name="ce14">
            <text:p>DOMANDA DI VARIANTE AGOPR/2021/0001170 del</text:p>
            <text:p>21/05/2021</text:p>
          </table:table-cell>
          <table:table-cell table:style-name="ce20"/>
          <table:table-cell office:value-type="string" table:style-name="ce22">
            <text:p><text:a xlink:href="https://www.vallimarecchiaeconca.it/wp-content/uploads/2021/11/Notifica-di-concessione-variante-Guerra-Anna-1.pdf">https://www.vallimarecchiaeconca.it/wp-content/uploads/2021/11/Notifica-di-concessione-variante-Guerra-Anna-1.pdf</text:a></text:p>
          </table:table-cell>
          <table:table-cell table:number-columns-repeated="16373"/>
        </table:table-row>
        <table:table-row table:style-name="ro28">
          <table:table-cell office:value-type="string" table:style-name="ce16">
            <text:p>IMPRESA INDIVIDUALE LEARDINI MAURO</text:p>
          </table:table-cell>
          <table:table-cell office:value-type="string" table:style-name="ce5">
            <text:p>LRDMRA67E11H294G</text:p>
          </table:table-cell>
          <table:table-cell office:value-type="string" table:style-name="ce27">
            <text:p>01896940408</text:p>
          </table:table-cell>
          <table:table-cell office:value-type="float" office:value="5107342" table:style-name="ce5">
            <text:p>5107342</text:p>
          </table:table-cell>
          <table:table-cell office:value-type="string" table:style-name="ce36">
            <text:p>€ 88.400,00</text:p>
          </table:table-cell>
          <table:table-cell office:value-type="string" table:style-name="ce44">
            <text:p>€ 35.360,00 <text:s text:c="7"/>(Importo liquidato a saldo € 35.35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7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s://www.vallimarecchiaeconca.it/wp-content/uploads/2021/03/Leardini-Mauro.pdf">https://www.vallimarecchiaeconca.it/wp-content/uploads/2021/03/Leardini-Mau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PODERE VECCIANO DI BIGUCCI DAVIDE S.S.</text:p>
          </table:table-cell>
          <table:table-cell office:value-type="string" table:style-name="ce4">
            <text:p>03828920409</text:p>
          </table:table-cell>
          <table:table-cell office:value-type="string" table:style-name="ce27">
            <text:p>03828920409</text:p>
          </table:table-cell>
          <table:table-cell office:value-type="float" office:value="5106893" table:style-name="ce5">
            <text:p>5106893</text:p>
          </table:table-cell>
          <table:table-cell office:value-type="string" table:style-name="ce36">
            <text:p>€ 92.900,00</text:p>
          </table:table-cell>
          <table:table-cell office:value-type="string" table:style-name="ce44">
            <text:p>€ 37.160,00 <text:s text:c="18"/>(Importo liquidato a saldo € 37.16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8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Podere-Vecciano-s.s..pdf">https://www.vallimarecchiaeconca.it/wp-content/uploads/2021/03/Podere-Vecc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27">
            <text:p>03719300406</text:p>
          </table:table-cell>
          <table:table-cell office:value-type="float" office:value="5107541" table:style-name="ce5">
            <text:p>5107541</text:p>
          </table:table-cell>
          <table:table-cell office:value-type="string" table:style-name="ce36">
            <text:p>€ 112.801,52</text:p>
          </table:table-cell>
          <table:table-cell office:value-type="string" table:style-name="ce44">
            <text:p>€ 45.120,61 <text:s text:c="9"/>(Importo liquidato a saldo € 45.120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9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Tenuta-Mara-srl.pdf">https://www.vallimarecchiaeconca.it/wp-content/uploads/2021/03/Tenuta-Mara-srl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SOCIETA' AGRICOLA CRESCENTINI MAURO E GAUDENZO S.S.</text:p>
          </table:table-cell>
          <table:table-cell office:value-type="string" table:style-name="ce4">
            <text:p>03253090405</text:p>
          </table:table-cell>
          <table:table-cell office:value-type="string" table:style-name="ce27">
            <text:p>03253090405</text:p>
          </table:table-cell>
          <table:table-cell office:value-type="float" office:value="5107443" table:style-name="ce5">
            <text:p>5107443</text:p>
          </table:table-cell>
          <table:table-cell office:value-type="string" table:style-name="ce36">
            <text:p>€ 31.000,00</text:p>
          </table:table-cell>
          <table:table-cell office:value-type="string" table:style-name="ce44">
            <text:p>€ 12.400,00 <text:s text:c="5"/>(Importo liquidato a saldo € 12.396,7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0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Soc.-Agr.-Crescentini-s.s.pdf">https://www.vallimarecchiaeconca.it/wp-content/uploads/2021/03/Soc.-Agr.-Crescentini-s.s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IMPRESA INDIVIDUALE DE CESARIS EMER</text:p>
          </table:table-cell>
          <table:table-cell office:value-type="string" table:style-name="ce4">
            <text:p>DCSMRE71C28F715V</text:p>
          </table:table-cell>
          <table:table-cell office:value-type="string" table:style-name="ce27">
            <text:p>04075390403</text:p>
          </table:table-cell>
          <table:table-cell office:value-type="float" office:value="5106906" table:style-name="ce5">
            <text:p>5106906</text:p>
          </table:table-cell>
          <table:table-cell office:value-type="string" table:style-name="ce36">
            <text:p>€ 99.600,00</text:p>
          </table:table-cell>
          <table:table-cell office:value-type="string" table:style-name="ce44">
            <text:p>€ 39.840,00 <text:s text:c="6"/>(Importo liquidato a saldo € 39.821,62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1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De-Cesaris-Emer.pdf">https://www.vallimarecchiaeconca.it/wp-content/uploads/2021/03/De-Cesaris-Emer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BALACCHI SANDRO</text:p>
          </table:table-cell>
          <table:table-cell office:value-type="string" table:style-name="ce4">
            <text:p>BLCSDR63R22H294R</text:p>
          </table:table-cell>
          <table:table-cell office:value-type="string" table:style-name="ce27">
            <text:p>01658000409</text:p>
          </table:table-cell>
          <table:table-cell office:value-type="float" office:value="5107324" table:style-name="ce5">
            <text:p>5107324</text:p>
          </table:table-cell>
          <table:table-cell office:value-type="string" table:style-name="ce36">
            <text:p>€ 52.500,00</text:p>
          </table:table-cell>
          <table:table-cell office:value-type="string" table:style-name="ce44">
            <text:p>€ 21.000,00 <text:s text:c="22"/>(Importo liquidato a saldo € 2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4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Balacchi-Sandro.pdf">https://www.vallimarecchiaeconca.it/wp-content/uploads/2021/03/Balacchi-Sand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CASALI GIACOMO</text:p>
          </table:table-cell>
          <table:table-cell office:value-type="string" table:style-name="ce4">
            <text:p>CSLGCM85L13H294M</text:p>
          </table:table-cell>
          <table:table-cell office:value-type="string" table:style-name="ce27">
            <text:p>03808750404</text:p>
          </table:table-cell>
          <table:table-cell office:value-type="float" office:value="5105887" table:style-name="ce5">
            <text:p>5105887</text:p>
          </table:table-cell>
          <table:table-cell office:value-type="string" table:style-name="ce36">
            <text:p>€ 87.500,00</text:p>
          </table:table-cell>
          <table:table-cell office:value-type="string" table:style-name="ce44">
            <text:p>€ 35.000,00 <text:s text:c="13"/>(Importo liquidato a saldo € 34.99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59/02 del 02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asali-Giacomo.pdf">https://www.vallimarecchiaeconca.it/wp-content/uploads/2021/03/Casali-Giacomo.pdf</text:a></text:p>
          </table:table-cell>
          <table:table-cell table:number-columns-repeated="16373"/>
        </table:table-row>
        <table:table-row table:style-name="ro30">
          <table:table-cell office:value-type="string" table:style-name="ce3">
            <text:p>IMPRESA INDIVIDUALE COLARUSSO NICOLA</text:p>
          </table:table-cell>
          <table:table-cell office:value-type="string" table:style-name="ce4">
            <text:p>CLRNCL67D29F476L</text:p>
          </table:table-cell>
          <table:table-cell office:value-type="string" table:style-name="ce27">
            <text:p>02570860409</text:p>
          </table:table-cell>
          <table:table-cell office:value-type="float" office:value="5106225" table:style-name="ce5">
            <text:p>5106225</text:p>
          </table:table-cell>
          <table:table-cell office:value-type="string" table:style-name="ce36">
            <text:p>€ 252.500,00</text:p>
          </table:table-cell>
          <table:table-cell office:value-type="string" table:style-name="ce44">
            <text:p>€ 101.000,00 <text:s text:c="13"/>(Importo liquidato a saldo € 10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98/02 del 17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olarusso-Nicola.pdf">https://www.vallimarecchiaeconca.it/wp-content/uploads/2021/03/Colarusso-Nicola.pdf</text:a></text:p>
          </table:table-cell>
          <table:table-cell table:number-columns-repeated="16373"/>
        </table:table-row>
        <table:table-row table:style-name="ro31">
          <table:table-cell office:value-type="string" table:style-name="ce15">
            <text:p>COMUNE DI MONTEGRIDOLFO</text:p>
          </table:table-cell>
          <table:table-cell office:value-type="string" table:style-name="ce17">
            <text:p>00613010404</text:p>
          </table:table-cell>
          <table:table-cell office:value-type="string" table:style-name="ce39">
            <text:p>00613010404</text:p>
          </table:table-cell>
          <table:table-cell office:value-type="float" office:value="5083041" table:style-name="ce18">
            <text:p>5083041</text:p>
          </table:table-cell>
          <table:table-cell office:value-type="string" table:style-name="ce36">
            <text:p>€ 73.112,89</text:p>
          </table:table-cell>
          <table:table-cell office:value-type="string" table:style-name="ce36">
            <text:p>€ 73.112,89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110/02 del 23/02/2021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1/03/Comune-di-Montegridolfo.pdf">https://www.vallimarecchiaeconca.it/wp-content/uploads/2021/03/Comune-di-Montegridolfo.pdf</text:a></text:p>
          </table:table-cell>
          <table:table-cell table:number-columns-repeated="16373"/>
        </table:table-row>
        <table:table-row table:style-name="ro1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324,87</text:p>
          </table:table-cell>
          <table:table-cell office:value-type="string" table:style-name="ce81">
            <text:p>€ 67.324,87 <text:s text:c="10"/>(Importo liquidato a saldo € 67.324,87)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Approvazione Comunicazione integrativa Prot. n. 579/02 del 23/11/2022</text:p>
          </table:table-cell>
          <table:table-cell office:value-type="string" table:style-name="ce14">
            <text:p>COMUNICAZIONE INTEGRATIVA AGOPR/2022/0003059 del 19/09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Comune-di-Montegridolfo.pdf">https://www.vallimarecchiaeconca.it/wp-content/uploads/2022/12/Comune-di-Montegridolfo.pdf</text:a></text:p>
          </table:table-cell>
          <table:table-cell table:number-columns-repeated="16373"/>
        </table:table-row>
        <table:table-row table:style-name="ro30">
          <table:table-cell office:value-type="string" table:style-name="ce16">
            <text:p>SOCIETA' AGRICOLA IL PAPAVERO S.S.</text:p>
          </table:table-cell>
          <table:table-cell office:value-type="string" table:style-name="ce19">
            <text:p>04244890408</text:p>
          </table:table-cell>
          <table:table-cell office:value-type="string" table:style-name="ce40">
            <text:p>04244890408</text:p>
          </table:table-cell>
          <table:table-cell office:value-type="float" office:value="5103366" table:style-name="ce20">
            <text:p>5103366</text:p>
          </table:table-cell>
          <table:table-cell office:value-type="string" table:style-name="ce36">
            <text:p>€ 99.000,00</text:p>
          </table:table-cell>
          <table:table-cell office:value-type="string" table:style-name="ce44">
            <text:p>€ 39.600,00 <text:s text:c="5"/>(Importo liquidato a saldo € 39.6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15/02 del 24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1/03/Il-Papavero-s.s.pdf">https://www.vallimarecchiaeconca.it/wp-content/uploads/2021/03/Il-Papavero-s.s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IMPRESA INDIVIDUALE POLTRONIERI SILVANO</text:p>
          </table:table-cell>
          <table:table-cell office:value-type="string" table:style-name="ce4">
            <text:p>PLTSVN63M25I110A</text:p>
          </table:table-cell>
          <table:table-cell office:value-type="string" table:style-name="ce27">
            <text:p>02671610414</text:p>
          </table:table-cell>
          <table:table-cell office:value-type="float" office:value="5192343" table:style-name="ce5">
            <text:p>5192343</text:p>
          </table:table-cell>
          <table:table-cell office:value-type="string" table:style-name="ce36">
            <text:p>€ 13.970,00</text:p>
          </table:table-cell>
          <table:table-cell office:value-type="string" table:style-name="ce44">
            <text:p>€ 8.382,00 <text:s text:c="19"/>(Importo liquidato a saldo € 8.130,25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8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oltronieri-Silvano.pdf">https://www.vallimarecchiaeconca.it/wp-content/uploads/2021/06/Poltronieri-Silvano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BEAUTRIP S.R.L.</text:p>
          </table:table-cell>
          <table:table-cell office:value-type="string" table:style-name="ce4">
            <text:p>04459620409</text:p>
          </table:table-cell>
          <table:table-cell office:value-type="string" table:style-name="ce27">
            <text:p>04459620409</text:p>
          </table:table-cell>
          <table:table-cell office:value-type="float" office:value="5196410" table:style-name="ce5">
            <text:p>5196410</text:p>
          </table:table-cell>
          <table:table-cell office:value-type="string" table:style-name="ce36">
            <text:p>€ 24.518,00</text:p>
          </table:table-cell>
          <table:table-cell office:value-type="string" table:style-name="ce44">
            <text:p>€ 14.710,8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9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Beautrip-srl.pdf">https://www.vallimarecchiaeconca.it/wp-content/uploads/2021/06/Beautrip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ASSOCIAZIONE PROLOCO MONTESCUDO A.P.S.</text:p>
          </table:table-cell>
          <table:table-cell office:value-type="string" table:style-name="ce4">
            <text:p>82009370402</text:p>
          </table:table-cell>
          <table:table-cell office:value-type="string" table:style-name="ce27">
            <text:p>01952230405</text:p>
          </table:table-cell>
          <table:table-cell office:value-type="float" office:value="5200044" table:style-name="ce5">
            <text:p>5200044</text:p>
          </table:table-cell>
          <table:table-cell office:value-type="string" table:style-name="ce36">
            <text:p>€ 22.939,40</text:p>
          </table:table-cell>
          <table:table-cell office:value-type="string" table:style-name="ce44">
            <text:p>€ 13.763,64 <text:s text:c="14"/>(Importo liquidato a saldo € 13.763,64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0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ro-Loco-Montescudo.pdf">https://www.vallimarecchiaeconca.it/wp-content/uploads/2021/06/Pro-Loco-Montescudo.pdf</text:a></text:p>
          </table:table-cell>
          <table:table-cell table:number-columns-repeated="16373"/>
        </table:table-row>
        <table:table-row table:style-name="ro26">
          <table:table-cell office:value-type="string" table:style-name="ce3">
            <text:p>FATTORI LINDA</text:p>
          </table:table-cell>
          <table:table-cell office:value-type="string" table:style-name="ce4">
            <text:p>FTTLND91R62F137Q</text:p>
          </table:table-cell>
          <table:table-cell office:value-type="string" table:style-name="ce27">
            <text:p>04553980402 <text:s text:c="5"/>Beneficiario persona fisica che si è costituito impresa individuale (start up)</text:p>
          </table:table-cell>
          <table:table-cell office:value-type="float" office:value="5207934" table:style-name="ce5">
            <text:p>5207934</text:p>
          </table:table-cell>
          <table:table-cell office:value-type="string" table:style-name="ce36">
            <text:p>€ 20.646,57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2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Fattori-Linda.pdf">https://www.vallimarecchiaeconca.it/wp-content/uploads/2021/06/Fattori-Lind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GRIFONI ANDREA</text:p>
          </table:table-cell>
          <table:table-cell office:value-type="string" table:style-name="ce4">
            <text:p>GRFNDR78C25F137W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208004" table:style-name="ce5">
            <text:p>5208004</text:p>
          </table:table-cell>
          <table:table-cell office:value-type="string" table:style-name="ce36">
            <text:p>€ 21.862,00</text:p>
          </table:table-cell>
          <table:table-cell office:value-type="string" table:style-name="ce44">
            <text:p>€ 20.000,00 <text:s text:c="17"/>(Contributo revocat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3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rifoni-Andrea.pdf">https://www.vallimarecchiaeconca.it/wp-content/uploads/2021/06/Grifoni-Andre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SANTOLINI NICOLA</text:p>
          </table:table-cell>
          <table:table-cell office:value-type="string" table:style-name="ce4">
            <text:p>SNTNCL91P14F137Y</text:p>
          </table:table-cell>
          <table:table-cell office:value-type="string" table:style-name="ce27">
            <text:p>04537140404 <text:s text:c="5"/>Beneficiario persona fisica che si è costituito impresa individuale (start up)</text:p>
          </table:table-cell>
          <table:table-cell office:value-type="float" office:value="5207446" table:style-name="ce5">
            <text:p>5207446</text:p>
          </table:table-cell>
          <table:table-cell office:value-type="string" table:style-name="ce36">
            <text:p>€ 21.000,00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1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Santolini-Nicola.pdf">https://www.vallimarecchiaeconca.it/wp-content/uploads/2021/06/Santolini-Nicol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27">
            <text:p>04564300400 <text:s text:c="5"/>Beneficiario persona fisica che si è costituito impresa individuale (start up)</text:p>
          </table:table-cell>
          <table:table-cell office:value-type="float" office:value="5207710" table:style-name="ce5">
            <text:p>5207710</text:p>
          </table:table-cell>
          <table:table-cell office:value-type="string" table:style-name="ce36">
            <text:p>€ 20.034,00</text:p>
          </table:table-cell>
          <table:table-cell office:value-type="string" table:style-name="ce44">
            <text:p>€ 20.000,00 <text:s text:c="10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2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iannini-Filippo.pdf">https://www.vallimarecchiaeconca.it/wp-content/uploads/2021/06/Giannini-Filippo.pdf</text:a></text:p>
          </table:table-cell>
          <table:table-cell table:number-columns-repeated="16373"/>
        </table:table-row>
        <table:table-row table:style-name="ro34">
          <table:table-cell office:value-type="string" table:style-name="ce15">
            <text:p>BEVITORI MAURA</text:p>
          </table:table-cell>
          <table:table-cell office:value-type="string" table:style-name="ce17">
            <text:p>BVTMRA81P62F137K</text:p>
          </table:table-cell>
          <table:table-cell office:value-type="string" table:style-name="ce39">
            <text:p>04591320405 <text:s text:c="5"/>Beneficiario persona fisica che si è costituito impresa individuale LATTEVINO DI BEVITORI MAURA (start up)</text:p>
          </table:table-cell>
          <table:table-cell office:value-type="float" office:value="5205473" table:style-name="ce18">
            <text:p>5205473</text:p>
          </table:table-cell>
          <table:table-cell office:value-type="string" table:style-name="ce36">
            <text:p>€ 70.966,26</text:p>
          </table:table-cell>
          <table:table-cell office:value-type="string" table:style-name="ce36">
            <text:p>€ 42.579,76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4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28">
            <text:p><text:a xlink:href="https://www.vallimarecchiaeconca.it/wp-content/uploads/2021/06/Bevitori-Maura.pdf">https://www.vallimarecchiaeconca.it/wp-content/uploads/2021/06/Bevitori-Maura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884,26</text:p>
          </table:table-cell>
          <table:table-cell office:value-type="string" table:style-name="ce44">
            <text:p>€ 40.730,56 <text:s text:c="5"/>(Importo liquidato a saldo € 40.730,56)</text:p>
          </table:table-cell>
          <table:table-cell office:value-type="string" table:style-name="ce7">
            <text:p>n. 05 del 31/03/2022</text:p>
          </table:table-cell>
          <table:table-cell office:value-type="string" table:style-name="ce7">
            <text:p>Notifica di concessione variante Prot. n. 119/02 del 01/04/2022</text:p>
          </table:table-cell>
          <table:table-cell office:value-type="string" table:style-name="ce14">
            <text:p>DOMANDA DI VARIANTE AGOPR/2022/0000451 del 15/03/2022</text:p>
          </table:table-cell>
          <table:table-cell table:style-name="ce20"/>
          <table:table-cell office:value-type="string" table:style-name="ce62">
            <text:p><text:a xlink:href="https://www.vallimarecchiaeconca.it/wp-content/uploads/2022/07/Variante-Bevitori-Maura.pdf">https://www.vallimarecchiaeconca.it/wp-content/uploads/2022/07/Variante-Bevitori-Maura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55">
            <text:p>STELLA BLU DI STELLUTI CLAUDIA E COMPANY S.N.C.</text:p>
          </table:table-cell>
          <table:table-cell office:value-type="float" office:value="4471940405" table:style-name="ce64">
            <text:p>4471940405</text:p>
          </table:table-cell>
          <table:table-cell office:value-type="string" table:style-name="ce64">
            <text:p>04471940405</text:p>
          </table:table-cell>
          <table:table-cell office:value-type="float" office:value="5203210" table:style-name="ce23">
            <text:p>5203210</text:p>
          </table:table-cell>
          <table:table-cell office:value-type="string" table:style-name="ce36">
            <text:p>€ 67.757,00</text:p>
          </table:table-cell>
          <table:table-cell office:value-type="string" table:style-name="ce44">
            <text:p>€ 40.654,20 <text:s text:c="6"/>(Importo liquidato a saldo € 39.271,8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6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8">
            <text:p><text:a xlink:href="https://www.vallimarecchiaeconca.it/wp-content/uploads/2021/06/Stella-Blu-snc.pdf">https://www.vallimarecchiaeconca.it/wp-content/uploads/2021/06/Stella-Blu-snc.pdf</text:a></text:p>
          </table:table-cell>
          <table:table-cell table:number-columns-repeated="16373"/>
        </table:table-row>
        <table:table-row table:style-name="ro29">
          <table:table-cell office:value-type="string" table:style-name="ce43">
            <text:p>IMPRESA INDIVIDUALE BALDINI FRANCESCA</text:p>
          </table:table-cell>
          <table:table-cell office:value-type="string" table:style-name="ce31">
            <text:p>BLDFNC01M65H294K</text:p>
          </table:table-cell>
          <table:table-cell office:value-type="string" table:style-name="ce17">
            <text:p>04519880407</text:p>
          </table:table-cell>
          <table:table-cell office:value-type="float" office:value="5207295" table:style-name="ce18">
            <text:p>5207295</text:p>
          </table:table-cell>
          <table:table-cell office:value-type="string" table:style-name="ce42">
            <text:p>€ 139.916,1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07/02 dell'11/05/2021</text:p>
          </table:table-cell>
          <table:table-cell office:value-type="string" table:style-name="ce14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62">
            <text:p><text:a xlink:href="https://www.vallimarecchiaeconca.it/wp-content/uploads/2021/06/Baldini-Francesca.pdf">https://www.vallimarecchiaeconca.it/wp-content/uploads/2021/06/Baldini-Francesca.pdf</text:a></text:p>
          </table:table-cell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9"/>
          <table:table-cell table:style-name="ce20"/>
          <table:table-cell office:value-type="string" table:style-name="ce36">
            <text:p>€ 151.453,27</text:p>
          </table:table-cell>
          <table:table-cell office:value-type="string" table:style-name="ce44">
            <text:p>€ 60.000,00 <text:s text:c="21"/>(Importo liquidato a saldo € 60.000,00)</text:p>
          </table:table-cell>
          <table:table-cell office:value-type="string" table:style-name="ce7">
            <text:p>n. 04 del 12/04/2023</text:p>
          </table:table-cell>
          <table:table-cell office:value-type="string" table:style-name="ce7">
            <text:p>Notifica di concessione variante Prot. n. 337/02 del 12/04/2023</text:p>
          </table:table-cell>
          <table:table-cell office:value-type="string" table:style-name="ce3">
            <text:p>DOMANDA DI VARIANTE AGOPR/2023/0001847 del 23/03/2023</text:p>
          </table:table-cell>
          <table:table-cell table:style-name="ce20"/>
          <table:table-cell office:value-type="string" table:style-name="ce28">
            <text:p><text:a xlink:href="https://www.vallimarecchiaeconca.it/wp-content/uploads/2023/05/Variante-Baldini-Francesca.pdf">https://www.vallimarecchiaeconca.it/wp-content/uploads/2023/05/Variante-Baldini-Francesca.pdf</text:a></text:p>
          </table:table-cell>
          <table:table-cell table:number-columns-repeated="16373"/>
        </table:table-row>
        <table:table-row table:style-name="ro35">
          <table:table-cell office:value-type="string" table:style-name="ce3">
            <text:p>EMOTION BIKE S.R.L.S.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5194394" table:style-name="ce5">
            <text:p>5194394</text:p>
          </table:table-cell>
          <table:table-cell office:value-type="currency" office:value="12508" table:style-name="ce6">
            <text:p>€ 12.508,00</text:p>
          </table:table-cell>
          <table:table-cell office:value-type="string" table:style-name="ce44">
            <text:p>€ 7.504,8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10/02 del 12/05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Emotion-Bike-srls.pdf">https://www.vallimarecchiaeconca.it/wp-content/uploads/2021/06/Emotion-Bike-srls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PARROCCHIA DI SAN LORENZO</text:p>
          </table:table-cell>
          <table:table-cell office:value-type="float" office:value="92005550410" table:style-name="ce5">
            <text:p>92005550410</text:p>
          </table:table-cell>
          <table:table-cell office:value-type="string" table:style-name="ce5">
            <text:p>/</text:p>
          </table:table-cell>
          <table:table-cell office:value-type="float" office:value="5204250" table:style-name="ce5">
            <text:p>5204250</text:p>
          </table:table-cell>
          <table:table-cell office:value-type="string" table:style-name="ce36">
            <text:p>€ 88.035,73</text:p>
          </table:table-cell>
          <table:table-cell office:value-type="string" table:style-name="ce44">
            <text:p>€ 30.000,00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2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11/Parrocchia-di-S.-Lorenzo.pdf">https://www.vallimarecchiaeconca.it/wp-content/uploads/2021/11/Parrocchia-di-S.-Lorenzo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PARROCCHIA DI SAN MARTINO E SAN BIAGIO</text:p>
          </table:table-cell>
          <table:table-cell office:value-type="float" office:value="92005530412" table:style-name="ce5">
            <text:p>92005530412</text:p>
          </table:table-cell>
          <table:table-cell office:value-type="string" table:style-name="ce5">
            <text:p>/</text:p>
          </table:table-cell>
          <table:table-cell office:value-type="float" office:value="5207609" table:style-name="ce5">
            <text:p>5207609</text:p>
          </table:table-cell>
          <table:table-cell office:value-type="string" table:style-name="ce36">
            <text:p>€ 58.331,00</text:p>
          </table:table-cell>
          <table:table-cell office:value-type="string" table:style-name="ce44">
            <text:p>€ 30.000,0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3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tino-e-S.-Biagio.pdf">https://www.vallimarecchiaeconca.it/wp-content/uploads/2021/11/Parrocchia-di-S.-Martino-e-S.-Biagio.pdf</text:a></text:p>
          </table:table-cell>
          <table:table-cell table:number-columns-repeated="16373"/>
        </table:table-row>
        <table:table-row table:style-name="ro36">
          <table:table-cell office:value-type="string" table:style-name="ce3">
            <text:p>IMPRESA INDIVIDUALE <text:s/>TOMASSONI PIER CARLO</text:p>
          </table:table-cell>
          <table:table-cell office:value-type="string" table:style-name="ce5">
            <text:p>TMSPCR51C26F137G</text:p>
          </table:table-cell>
          <table:table-cell office:value-type="string" table:style-name="ce4">
            <text:p>01255060418</text:p>
          </table:table-cell>
          <table:table-cell office:value-type="float" office:value="5207684" table:style-name="ce5">
            <text:p>5207684</text:p>
          </table:table-cell>
          <table:table-cell office:value-type="string" table:style-name="ce36">
            <text:p>€ 47.208,72</text:p>
          </table:table-cell>
          <table:table-cell office:value-type="string" table:style-name="ce44">
            <text:p>€ 18.883,49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4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Tomassoni-Pier-Carlo.pdf">https://www.vallimarecchiaeconca.it/wp-content/uploads/2021/11/Tomassoni-Pier-Car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DONATO</text:p>
          </table:table-cell>
          <table:table-cell office:value-type="float" office:value="92005460412" table:style-name="ce5">
            <text:p>92005460412</text:p>
          </table:table-cell>
          <table:table-cell office:value-type="string" table:style-name="ce5">
            <text:p>/</text:p>
          </table:table-cell>
          <table:table-cell office:value-type="float" office:value="5207601" table:style-name="ce5">
            <text:p>5207601</text:p>
          </table:table-cell>
          <table:table-cell office:value-type="string" table:style-name="ce36">
            <text:p>€ 58.794,12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5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Donato.pdf">https://www.vallimarecchiaeconca.it/wp-content/uploads/2021/11/Parrocchia-di-S.-Donat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ASSUNTA</text:p>
          </table:table-cell>
          <table:table-cell office:value-type="float" office:value="92005340416" table:style-name="ce5">
            <text:p>92005340416</text:p>
          </table:table-cell>
          <table:table-cell office:value-type="string" table:style-name="ce5">
            <text:p>/</text:p>
          </table:table-cell>
          <table:table-cell office:value-type="float" office:value="5204635" table:style-name="ce5">
            <text:p>5204635</text:p>
          </table:table-cell>
          <table:table-cell office:value-type="string" table:style-name="ce36">
            <text:p>€ 47.799,81</text:p>
          </table:table-cell>
          <table:table-cell office:value-type="string" table:style-name="ce44">
            <text:p>€ 28.679,89 <text:s text:c="13"/>(Importo liquidato a saldo € 24.091,11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6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Assunta.pdf">https://www.vallimarecchiaeconca.it/wp-content/uploads/2021/11/Parrocchia-di-S.-Maria-Assunta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IN SASSETO</text:p>
          </table:table-cell>
          <table:table-cell office:value-type="float" office:value="92005230419" table:style-name="ce5">
            <text:p>92005230419</text:p>
          </table:table-cell>
          <table:table-cell office:value-type="string" table:style-name="ce5">
            <text:p>/</text:p>
          </table:table-cell>
          <table:table-cell office:value-type="float" office:value="5203322" table:style-name="ce5">
            <text:p>5203322</text:p>
          </table:table-cell>
          <table:table-cell office:value-type="string" table:style-name="ce36">
            <text:p>€ 50.012,31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7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in-Sasseto.pdf">https://www.vallimarecchiaeconca.it/wp-content/uploads/2021/11/Parrocchia-di-S.-Maria-in-Sasseto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255566" table:style-name="ce5">
            <text:p>5255566</text:p>
          </table:table-cell>
          <table:table-cell office:value-type="string" table:style-name="ce36">
            <text:p>€ 46.710,00</text:p>
          </table:table-cell>
          <table:table-cell office:value-type="string" table:style-name="ce44">
            <text:p>€ 28.026,00 <text:s text:c="6"/>(Importo liquidato a saldo € 28.026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4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olciaria-Rovelli-srl.pdf">https://www.vallimarecchiaeconca.it/wp-content/uploads/2022/03/Dolciaria-Rovelli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PARRI MATTIA</text:p>
          </table:table-cell>
          <table:table-cell office:value-type="string" table:style-name="ce4">
            <text:p>PRRMTT88M11F137O</text:p>
          </table:table-cell>
          <table:table-cell office:value-type="string" table:style-name="ce4">
            <text:p>04273060402</text:p>
          </table:table-cell>
          <table:table-cell office:value-type="float" office:value="5232078" table:style-name="ce5">
            <text:p>5232078</text:p>
          </table:table-cell>
          <table:table-cell office:value-type="string" table:style-name="ce36">
            <text:p>€ 23.688,67</text:p>
          </table:table-cell>
          <table:table-cell office:value-type="string" table:style-name="ce44">
            <text:p>€ 14.213,20 <text:s text:c="10"/>(Importo liquidato a saldo € 14.213,2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6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Parri-Mattia.pdf">https://www.vallimarecchiaeconca.it/wp-content/uploads/2022/03/Parri-Matti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255406" table:style-name="ce5">
            <text:p>5255406</text:p>
          </table:table-cell>
          <table:table-cell office:value-type="string" table:style-name="ce36">
            <text:p>€ 73.254,10</text:p>
          </table:table-cell>
          <table:table-cell office:value-type="string" table:style-name="ce44">
            <text:p>€ 43.952,46 <text:s text:c="14"/>(Importo liquidato a saldo € 43.952,46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5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Oleificio-Ponterosso-snc.pdf">https://www.vallimarecchiaeconca.it/wp-content/uploads/2022/03/Oleificio-Ponterosso-snc.pdf</text:a></text:p>
          </table:table-cell>
          <table:table-cell table:number-columns-repeated="16373"/>
        </table:table-row>
        <table:table-row table:style-name="ro37">
          <table:table-cell office:value-type="string" table:style-name="ce3">
            <text:p>FONTE SAN FRANCESCO S.R.L.</text:p>
          </table:table-cell>
          <table:table-cell office:value-type="string" table:style-name="ce4">
            <text:p>00630080406</text:p>
          </table:table-cell>
          <table:table-cell office:value-type="string" table:style-name="ce4">
            <text:p>00630080406</text:p>
          </table:table-cell>
          <table:table-cell office:value-type="float" office:value="5254558" table:style-name="ce5">
            <text:p>5254558</text:p>
          </table:table-cell>
          <table:table-cell office:value-type="string" table:style-name="ce36">
            <text:p>€ 86.893,32</text:p>
          </table:table-cell>
          <table:table-cell office:value-type="string" table:style-name="ce44">
            <text:p>€ 40.462,00 <text:s text:c="16"/>Contributo concesso riparametrato al limite "De Minimis" (Reg. UE n. 1407/2013)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67/02 del 18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onte-San-Francesco-srl.pdf">https://www.vallimarecchiaeconca.it/wp-content/uploads/2022/03/Fonte-San-Francesco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NUOVA LINEA CORNICI DI CALESINI GAUDENZO E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213107" table:style-name="ce5">
            <text:p>5213107</text:p>
          </table:table-cell>
          <table:table-cell office:value-type="string" table:style-name="ce36">
            <text:p>€ 35.500,00</text:p>
          </table:table-cell>
          <table:table-cell office:value-type="string" table:style-name="ce44">
            <text:p>€ 21.300,00 <text:s text:c="12"/>(Importo liquidato a saldo € 21.3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4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uova-Linea-Cornici-sas.pdf">https://www.vallimarecchiaeconca.it/wp-content/uploads/2022/03/Nuova-Linea-Cornici-sa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BIKE CHECK DI GIANLUCA VENTURI</text:p>
          </table:table-cell>
          <table:table-cell office:value-type="string" table:style-name="ce4">
            <text:p>VNTGLC87C21C573H</text:p>
          </table:table-cell>
          <table:table-cell office:value-type="string" table:style-name="ce4">
            <text:p>04521580409</text:p>
          </table:table-cell>
          <table:table-cell office:value-type="float" office:value="5233733" table:style-name="ce5">
            <text:p>5233733</text:p>
          </table:table-cell>
          <table:table-cell office:value-type="string" table:style-name="ce36">
            <text:p>€ 30.289,84</text:p>
          </table:table-cell>
          <table:table-cell office:value-type="string" table:style-name="ce44">
            <text:p>€ 18.173,90 <text:s text:c="6"/>(Importo liquidato a saldo € 18.079,34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6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Bike-Check.pdf">https://www.vallimarecchiaeconca.it/wp-content/uploads/2022/03/Bike-Check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TOTAL DOMUS S.R.L.S.</text:p>
          </table:table-cell>
          <table:table-cell office:value-type="string" table:style-name="ce4">
            <text:p>04119040402</text:p>
          </table:table-cell>
          <table:table-cell office:value-type="string" table:style-name="ce4">
            <text:p>04119040402</text:p>
          </table:table-cell>
          <table:table-cell office:value-type="float" office:value="5255820" table:style-name="ce5">
            <text:p>5255820</text:p>
          </table:table-cell>
          <table:table-cell office:value-type="string" table:style-name="ce36">
            <text:p>€ 16.100,00</text:p>
          </table:table-cell>
          <table:table-cell office:value-type="string" table:style-name="ce44">
            <text:p>€ 6.440,00 <text:s text:c="12"/>(Contributo revocato causa mancata presentazione della Domanda di pagament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8/02 del 04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Total-Domus-srls.pdf">https://www.vallimarecchiaeconca.it/wp-content/uploads/2022/03/Total-Domus-srl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IMAR S.R.L. UNIPERSONALE</text:p>
          </table:table-cell>
          <table:table-cell office:value-type="string" table:style-name="ce4">
            <text:p>01448630416</text:p>
          </table:table-cell>
          <table:table-cell office:value-type="string" table:style-name="ce4">
            <text:p>01448630416</text:p>
          </table:table-cell>
          <table:table-cell office:value-type="float" office:value="5231304" table:style-name="ce5">
            <text:p>5231304</text:p>
          </table:table-cell>
          <table:table-cell office:value-type="string" table:style-name="ce36">
            <text:p>€ 100.000,00</text:p>
          </table:table-cell>
          <table:table-cell office:value-type="string" table:style-name="ce44">
            <text:p>€ 60.000,00 <text:s text:c="12"/>(Importo liquidato a saldo € 60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5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MAR-srl.pdf">https://www.vallimarecchiaeconca.it/wp-content/uploads/2022/03/DIMAR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CINQUARI S.R.L.</text:p>
          </table:table-cell>
          <table:table-cell office:value-type="string" table:style-name="ce4">
            <text:p>01196760399</text:p>
          </table:table-cell>
          <table:table-cell office:value-type="string" table:style-name="ce4">
            <text:p>02063760413</text:p>
          </table:table-cell>
          <table:table-cell office:value-type="float" office:value="5230024" table:style-name="ce5">
            <text:p>5230024</text:p>
          </table:table-cell>
          <table:table-cell office:value-type="string" table:style-name="ce36">
            <text:p>€ 50.208,70</text:p>
          </table:table-cell>
          <table:table-cell office:value-type="string" table:style-name="ce44">
            <text:p>€ 30.125,22 <text:s text:c="18"/>(Importo liquidato a saldo € 29.401,89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3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inquari-srl.pdf">https://www.vallimarecchiaeconca.it/wp-content/uploads/2022/03/Cinquari-srl.pdf</text:a>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IMPRESA INDIVIDUALE DE LUCA MARIO</text:p>
          </table:table-cell>
          <table:table-cell office:value-type="string" table:style-name="ce17">
            <text:p>DLCMRA55A02H294T</text:p>
          </table:table-cell>
          <table:table-cell office:value-type="string" table:style-name="ce17">
            <text:p>04457900407</text:p>
          </table:table-cell>
          <table:table-cell office:value-type="float" office:value="5228639" table:style-name="ce18">
            <text:p>5228639</text:p>
          </table:table-cell>
          <table:table-cell office:value-type="string" table:style-name="ce36">
            <text:p>€ 45.762,00</text:p>
          </table:table-cell>
          <table:table-cell office:value-type="string" table:style-name="ce36">
            <text:p>€ 27.457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3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De-Luca-Mario.pdf">https://www.vallimarecchiaeconca.it/wp-content/uploads/2022/03/De-Luca-Mario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39.739,00</text:p>
          </table:table-cell>
          <table:table-cell office:value-type="string" table:style-name="ce44">
            <text:p>€ 23.843,40 <text:s text:c="12"/>(Importo liquidato a saldo € 23.843,40)</text:p>
          </table:table-cell>
          <table:table-cell office:value-type="string" table:style-name="ce7">
            <text:p>n. 09 del 06/06/2022</text:p>
          </table:table-cell>
          <table:table-cell office:value-type="string" table:style-name="ce7">
            <text:p>Notifica di concessione variante Prot. n. 276/02 del 07/06/2022</text:p>
          </table:table-cell>
          <table:table-cell office:value-type="string" table:style-name="ce14">
            <text:p>DOMANDA DI VARIANTE AGOPR/2022/0001616 del 27/05/2022</text:p>
          </table:table-cell>
          <table:table-cell table:style-name="ce20"/>
          <table:table-cell office:value-type="string" table:style-name="ce22">
            <text:p><text:a xlink:href="https://www.vallimarecchiaeconca.it/wp-content/uploads/2022/07/Variante-De-Luca-Mario.pdf">https://www.vallimarecchiaeconca.it/wp-content/uploads/2022/07/Variante-De-Luca-Mario.pdf</text:a>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F.LLI MASCELLA DI MASCELLA FABIO &amp; C. S.N.C.</text:p>
          </table:table-cell>
          <table:table-cell office:value-type="string" table:style-name="ce19">
            <text:p>02223280419</text:p>
          </table:table-cell>
          <table:table-cell office:value-type="string" table:style-name="ce19">
            <text:p>02223280419</text:p>
          </table:table-cell>
          <table:table-cell office:value-type="float" office:value="5232240" table:style-name="ce20">
            <text:p>5232240</text:p>
          </table:table-cell>
          <table:table-cell office:value-type="string" table:style-name="ce36">
            <text:p>€ 45.000,00</text:p>
          </table:table-cell>
          <table:table-cell office:value-type="string" table:style-name="ce44">
            <text:p>€ 27.000,00 <text:s text:c="13"/>(Importo liquidato a saldo € 27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8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F.lli-Mascella-snc.pdf">https://www.vallimarecchiaeconca.it/wp-content/uploads/2022/03/F.lli-Mascella-snc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CASTELLO COSTRUZIONI S.R.L.</text:p>
          </table:table-cell>
          <table:table-cell office:value-type="string" table:style-name="ce4">
            <text:p>02141020418</text:p>
          </table:table-cell>
          <table:table-cell office:value-type="string" table:style-name="ce4">
            <text:p>02141020418</text:p>
          </table:table-cell>
          <table:table-cell office:value-type="float" office:value="5230185" table:style-name="ce5">
            <text:p>5230185</text:p>
          </table:table-cell>
          <table:table-cell office:value-type="string" table:style-name="ce36">
            <text:p>€ 43.336,00</text:p>
          </table:table-cell>
          <table:table-cell office:value-type="string" table:style-name="ce44">
            <text:p>€ 26.001,60 <text:s text:c="14"/>(Importo liquidato a saldo € 26.001,6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9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astello-Costruzioni-srl.pdf">https://www.vallimarecchiaeconca.it/wp-content/uploads/2022/03/Castello-Costruzioni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VENTURI MATTIA</text:p>
          </table:table-cell>
          <table:table-cell office:value-type="string" table:style-name="ce4">
            <text:p>VNTMTT85T09F137K</text:p>
          </table:table-cell>
          <table:table-cell office:value-type="string" table:style-name="ce4">
            <text:p>03934600408</text:p>
          </table:table-cell>
          <table:table-cell office:value-type="float" office:value="5232559" table:style-name="ce5">
            <text:p>5232559</text:p>
          </table:table-cell>
          <table:table-cell office:value-type="string" table:style-name="ce36">
            <text:p>€ 36.705,96</text:p>
          </table:table-cell>
          <table:table-cell office:value-type="string" table:style-name="ce44">
            <text:p>€ 22.023,58 <text:s text:c="10"/>(Importo liquidato a saldo € 21.569,31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2/02 del 01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Venturi-Mattia.pdf">https://www.vallimarecchiaeconca.it/wp-content/uploads/2022/03/Venturi-Matti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"MADAMA DO-RE" DI PAVANI DANILO &amp; C. S.A.S.</text:p>
          </table:table-cell>
          <table:table-cell office:value-type="string" table:style-name="ce4">
            <text:p>02114210418</text:p>
          </table:table-cell>
          <table:table-cell office:value-type="string" table:style-name="ce4">
            <text:p>02114210418</text:p>
          </table:table-cell>
          <table:table-cell office:value-type="float" office:value="5229803" table:style-name="ce5">
            <text:p>5229803</text:p>
          </table:table-cell>
          <table:table-cell office:value-type="string" table:style-name="ce36">
            <text:p>€ 28.400,00</text:p>
          </table:table-cell>
          <table:table-cell office:value-type="string" table:style-name="ce44">
            <text:p>€ 17.040,00 <text:s text:c="15"/>(Importo liquidato a saldo € 17.04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0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Madama-Do-Re-sas.pdf">https://www.vallimarecchiaeconca.it/wp-content/uploads/2022/03/Madama-Do-Re-sa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LA VALLE DEI CAPRIOLI DI FRANCHINI MARIA PAOLA E C. S.A.S.</text:p>
          </table:table-cell>
          <table:table-cell office:value-type="string" table:style-name="ce4">
            <text:p>03550950400</text:p>
          </table:table-cell>
          <table:table-cell office:value-type="string" table:style-name="ce4">
            <text:p>03550950400</text:p>
          </table:table-cell>
          <table:table-cell office:value-type="float" office:value="5231181" table:style-name="ce5">
            <text:p>5231181</text:p>
          </table:table-cell>
          <table:table-cell office:value-type="string" table:style-name="ce36">
            <text:p>€ 99.073,33</text:p>
          </table:table-cell>
          <table:table-cell office:value-type="string" table:style-name="ce44">
            <text:p>€ 59.444,00 <text:s text:c="16"/>(Importo liquidato a saldo € 59.444,00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21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La-Valle-dei-Caprioli-sas.pdf">https://www.vallimarecchiaeconca.it/wp-content/uploads/2022/03/La-Valle-dei-Caprioli-sas.pdf</text:a>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NEW VALCONCA S.R.L.</text:p>
          </table:table-cell>
          <table:table-cell office:value-type="string" table:style-name="ce17">
            <text:p>04543760401</text:p>
          </table:table-cell>
          <table:table-cell office:value-type="string" table:style-name="ce17">
            <text:p>04543760401</text:p>
          </table:table-cell>
          <table:table-cell office:value-type="float" office:value="5231914" table:style-name="ce18">
            <text:p>5231914</text:p>
          </table:table-cell>
          <table:table-cell office:value-type="string" table:style-name="ce36">
            <text:p>€ 70.116,00</text:p>
          </table:table-cell>
          <table:table-cell office:value-type="string" table:style-name="ce36">
            <text:p>€ 42.069,60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13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New-Valconca-srl.pdf">https://www.vallimarecchiaeconca.it/wp-content/uploads/2022/03/New-Valconca-srl.pdf</text:a></text:p>
          </table:table-cell>
          <table:table-cell table:number-columns-repeated="16373"/>
        </table:table-row>
        <table:table-row table:style-name="ro39">
          <table:table-cell table:style-name="ce16"/>
          <table:table-cell table:style-name="ce19"/>
          <table:table-cell table:style-name="ce75"/>
          <table:table-cell table:style-name="ce20"/>
          <table:table-cell office:value-type="string" table:style-name="ce42">
            <text:p>€ 28.170,00</text:p>
          </table:table-cell>
          <table:table-cell office:value-type="string" table:style-name="ce44">
            <text:p>€ 16.902,00 <text:s text:c="12"/>(Importo liquidato a saldo € 16.902,00)</text:p>
          </table:table-cell>
          <table:table-cell office:value-type="string" table:style-name="ce7">
            <text:p>n. 13 del 24/11/2022</text:p>
          </table:table-cell>
          <table:table-cell office:value-type="string" table:style-name="ce71">
            <text:p>Notifica di concessione variante Prot. n. 606/02 del 07/12/2022</text:p>
          </table:table-cell>
          <table:table-cell office:value-type="string" table:style-name="ce14">
            <text:p>DOMANDA DI VARIANTE AGOPR/2022/0003343<text:s/></text:p>
            <text:p>del 08/11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Variante-New-Valconca-srl.pdf">https://www.vallimarecchiaeconca.it/wp-content/uploads/2022/12/Variante-New-Valconca-srl.pdf</text:a>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IMPRESA INDIVIDUALE DI TARANTO MARIANGELA<text:s/></text:p>
          </table:table-cell>
          <table:table-cell office:value-type="string" table:style-name="ce19">
            <text:p>DTRMNG71D42E716N</text:p>
          </table:table-cell>
          <table:table-cell office:value-type="string" table:style-name="ce19">
            <text:p>03410850402</text:p>
          </table:table-cell>
          <table:table-cell office:value-type="float" office:value="5230600" table:style-name="ce20">
            <text:p>5230600</text:p>
          </table:table-cell>
          <table:table-cell office:value-type="string" table:style-name="ce36">
            <text:p>€ 21.073,69</text:p>
          </table:table-cell>
          <table:table-cell office:value-type="string" table:style-name="ce44">
            <text:p>€ 12.644,21 <text:s text:c="13"/>(Importo liquidato a saldo € 12.644,21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4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Di-Taranto-Mariangela.pdf">https://www.vallimarecchiaeconca.it/wp-content/uploads/2022/03/Di-Taranto-Mariangel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ROSSI FABIO</text:p>
          </table:table-cell>
          <table:table-cell office:value-type="string" table:style-name="ce4">
            <text:p>RSSFBA77H23H294T</text:p>
          </table:table-cell>
          <table:table-cell office:value-type="string" table:style-name="ce4">
            <text:p>03923910404</text:p>
          </table:table-cell>
          <table:table-cell office:value-type="float" office:value="5233242" table:style-name="ce5">
            <text:p>5233242</text:p>
          </table:table-cell>
          <table:table-cell office:value-type="string" table:style-name="ce36">
            <text:p>€ 17.537,80</text:p>
          </table:table-cell>
          <table:table-cell office:value-type="string" table:style-name="ce44">
            <text:p>€ 7.015,12 <text:s text:c="15"/>(Importo liquidato a saldo € 7.015,12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5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Rossi-Fabio.pdf">https://www.vallimarecchiaeconca.it/wp-content/uploads/2022/03/Rossi-Fabio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FER-MENTI LEONTINE SOCIETA' COOPERATIVA DI COMUNITA' <text:s text:c="5"/>(Beneficiario/mandatario)</text:p>
          </table:table-cell>
          <table:table-cell office:value-type="string" table:style-name="ce4">
            <text:p>04468080405</text:p>
          </table:table-cell>
          <table:table-cell office:value-type="string" table:style-name="ce4">
            <text:p>04468080405</text:p>
          </table:table-cell>
          <table:table-cell office:value-type="float" office:value="5236681" table:style-name="ce5">
            <text:p>5236681</text:p>
          </table:table-cell>
          <table:table-cell office:value-type="string" table:style-name="ce36">
            <text:p>€ 40.874,32<text:s/></text:p>
          </table:table-cell>
          <table:table-cell office:value-type="string" table:style-name="ce44">
            <text:p>€ 27.591,34 <text:s text:c="15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346/02 del 20/07/2022</text:p>
          </table:table-cell>
          <table:table-cell office:value-type="string" table:style-name="ce3">
            <text:p>P.S.R. 2014/2020 Regione Emilia-Romagna - Misura 19 - Tipo di operazione 19.2.01 - Azione ordinaria 16.4.01 “Cooperazione per lo sviluppo e la promozione di filiere corte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Fer-Menti-Leontine-Societa-Cooperativa-di-Comunita.pdf">https://www.vallimarecchiaeconca.it/wp-content/uploads/2022/08/Fer-Menti-Leontine-Societa-Cooperativa-di-Comunita.pdf</text:a></text:p>
          </table:table-cell>
          <table:table-cell table:number-columns-repeated="16373"/>
        </table:table-row>
        <table:table-row table:style-name="ro40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27">
            <text:p>00616520409</text:p>
          </table:table-cell>
          <table:table-cell office:value-type="float" office:value="5087695" table:style-name="ce5">
            <text:p>5087695</text:p>
          </table:table-cell>
          <table:table-cell office:value-type="string" table:style-name="ce36">
            <text:p>€ 61.144,20</text:p>
          </table:table-cell>
          <table:table-cell office:value-type="string" table:style-name="ce44">
            <text:p>€ 25.807,6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370/02 del 02/08/2022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Comune-di-Coriano.pdf">https://www.vallimarecchiaeconca.it/wp-content/uploads/2022/08/Comune-di-Coriano.pdf</text:a></text:p>
          </table:table-cell>
          <table:table-cell table:number-columns-repeated="16373"/>
        </table:table-row>
        <table:table-row table:style-name="ro41">
          <table:table-cell office:value-type="string" table:style-name="ce3">
            <text:p>ASSOCIAZIONE MONTEFELTRO VEDUTE RINASCIMENTALI</text:p>
          </table:table-cell>
          <table:table-cell office:value-type="string" table:style-name="ce4">
            <text:p>02655560411</text:p>
          </table:table-cell>
          <table:table-cell office:value-type="string" table:style-name="ce4">
            <text:p>02655560411</text:p>
          </table:table-cell>
          <table:table-cell office:value-type="float" office:value="5370011" table:style-name="ce5">
            <text:p>5370011</text:p>
          </table:table-cell>
          <table:table-cell office:value-type="string" table:style-name="ce36">
            <text:p>€ 17.937,00</text:p>
          </table:table-cell>
          <table:table-cell office:value-type="string" table:style-name="ce44">
            <text:p>€ 10.762,20 <text:s text:c="12"/>(Contributo revocato causa mancata presentazione della Domanda di pagamento)</text:p>
          </table:table-cell>
          <table:table-cell office:value-type="string" table:style-name="ce7">
            <text:p>n. 10 del <text:s text:c="14"/>29/07/2022</text:p>
          </table:table-cell>
          <table:table-cell office:value-type="string" table:style-name="ce7">
            <text:p>Prot. n. 381/02 <text:s text:c="2"/>del 09/08/2022</text:p>
          </table:table-cell>
          <table:table-cell office:value-type="string" table:style-name="ce3">
            <text:p>P.S.R. 2014/2020 Regione Emilia-Romagna - Misura 19 - Tipo di operazione 19.2.02 - Azione specifica 19.2.02.05 “Promozione Brand e territorio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8/Associazione-Montefeltro-Vedute-Rinascimentali.pdf">https://www.vallimarecchiaeconca.it/wp-content/uploads/2022/08/Associazione-Montefeltro-Vedute-Rinascimentali.pdf</text:a></text:p>
          </table:table-cell>
          <table:table-cell table:number-columns-repeated="16373"/>
        </table:table-row>
        <table:table-row table:style-name="ro11">
          <table:table-cell office:value-type="string" table:style-name="ce96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string" table:style-name="ce17">
            <text:p>5375385</text:p>
          </table:table-cell>
          <table:table-cell office:value-type="string" table:style-name="ce36">
            <text:p>€ 68.112,94</text:p>
          </table:table-cell>
          <table:table-cell office:value-type="string" table:style-name="ce44">
            <text:p>€ 68.112,9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1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18">
            <text:p>Bando</text:p>
          </table:table-cell>
          <table:table-cell office:value-type="string" table:style-name="ce76">
            <text:p><text:a xlink:href="https://www.vallimarecchiaeconca.it/wp-content/uploads/2022/12/Comune-di-Casteldelci.pdf">https://www.vallimarecchiaeconca.it/wp-content/uploads/2022/12/Comune-di-Casteldelci.pdf</text:a></text:p>
          </table:table-cell>
          <table:table-cell table:number-columns-repeated="16373"/>
        </table:table-row>
        <table:table-row table:style-name="ro6">
          <table:table-cell table:style-name="ce97"/>
          <table:table-cell table:style-name="ce104"/>
          <table:table-cell table:style-name="ce49"/>
          <table:table-cell table:style-name="ce19"/>
          <table:table-cell office:value-type="string" table:style-name="ce42">
            <text:p>€ 67.929,29</text:p>
          </table:table-cell>
          <table:table-cell office:value-type="string" table:style-name="ce44">
            <text:p>€ 67.929,29 <text:s text:c="16"/>(Importo liquidato a saldo € 67.893,92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2/02 del 06/08/2024</text:p>
          </table:table-cell>
          <table:table-cell office:value-type="string" table:style-name="ce14">
            <text:p>COMUNICAZIONE INTEGRATIVA AGOPR/2024/0033763 del 29/07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Comune-di-Casteldelci-TMD1.pdf">https://www.vallimarecchiaeconca.it/wp-content/uploads/2024/09/Com.-int.-Comune-di-Casteldelci-TMD1.pdf<text:s/></text:a></text:p>
          </table:table-cell>
          <table:table-cell table:number-columns-repeated="16373"/>
        </table:table-row>
        <table:table-row table:style-name="ro11">
          <table:table-cell office:value-type="string" table:style-name="ce101">
            <text:p>COMUNE DI SAN LEO</text:p>
          </table:table-cell>
          <table:table-cell office:value-type="string" table:style-name="ce17">
            <text:p>00315680413</text:p>
          </table:table-cell>
          <table:table-cell office:value-type="string" table:style-name="ce17">
            <text:p>00315680413</text:p>
          </table:table-cell>
          <table:table-cell office:value-type="string" table:style-name="ce64">
            <text:p>5375493</text:p>
          </table:table-cell>
          <table:table-cell office:value-type="string" table:style-name="ce36">
            <text:p>€ 73.577,65</text:p>
          </table:table-cell>
          <table:table-cell office:value-type="string" table:style-name="ce44">
            <text:p>€ 73.577,65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2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San-Leo.pdf">https://www.vallimarecchiaeconca.it/wp-content/uploads/2022/12/Comune-di-San-Leo.pdf</text:a></text:p>
          </table:table-cell>
          <table:table-cell table:number-columns-repeated="16373"/>
        </table:table-row>
        <table:table-row table:style-name="ro1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72.024,60</text:p>
          </table:table-cell>
          <table:table-cell office:value-type="string" table:style-name="ce44">
            <text:p>€ 72.024,60 <text:s text:c="16"/>(Importo liquidato a saldo € 71.979,41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3/02 del 07/08/2024</text:p>
          </table:table-cell>
          <table:table-cell office:value-type="string" table:style-name="ce14">
            <text:p>COMUNICAZIONE INTEGRATIVA AGOPR/2024/0041916 del 05/08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Comune-di-San-Leo-TMD1.pdf">https://www.vallimarecchiaeconca.it/wp-content/uploads/2024/09/Com.-int.-Comune-di-San-Leo-TMD1.pdf<text:s/></text:a></text:p>
          </table:table-cell>
          <table:table-cell table:number-columns-repeated="16373"/>
        </table:table-row>
        <table:table-row table:style-name="ro11">
          <table:table-cell office:value-type="string" table:style-name="ce101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5374926</text:p>
          </table:table-cell>
          <table:table-cell office:value-type="string" table:style-name="ce36">
            <text:p>€ 70.600,23</text:p>
          </table:table-cell>
          <table:table-cell office:value-type="string" table:style-name="ce44">
            <text:p>€ 70.600,23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3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Pennabilli.pdf">https://www.vallimarecchiaeconca.it/wp-content/uploads/2022/12/Comune-di-Pennabilli.pdf</text:a></text:p>
          </table:table-cell>
          <table:table-cell table:number-columns-repeated="16373"/>
        </table:table-row>
        <table:table-row table:style-name="ro6">
          <table:table-cell table:style-name="ce98"/>
          <table:table-cell table:number-columns-repeated="3" table:style-name="ce32"/>
          <table:table-cell office:value-type="string" table:style-name="ce36">
            <text:p>€ 70.490,18</text:p>
          </table:table-cell>
          <table:table-cell office:value-type="string" table:style-name="ce44">
            <text:p>€ 70.490,18 <text:s text:c="16"/>(Importo liquidato a saldo € 67.424,61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64/02 del 23/07/2024</text:p>
          </table:table-cell>
          <table:table-cell office:value-type="string" table:style-name="ce14">
            <text:p>COMUNICAZIONE INTEGRATIVA AGOPR/2024/0013749 dell'11/07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Pennabilli-TMD1.pdf">https://www.vallimarecchiaeconca.it/wp-content/uploads/2024/09/Com.-int.-Pennabilli-TMD1.pdf<text:s/></text:a></text:p>
          </table:table-cell>
          <table:table-cell table:number-columns-repeated="16373"/>
        </table:table-row>
        <table:table-row table:style-name="ro21">
          <table:table-cell office:value-type="string" table:style-name="ce101">
            <text:p>COMUNE DI MONTESCUDO - MONTE COLOMBO</text:p>
          </table:table-cell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string" table:style-name="ce64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4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Montescudo-Monte-Colombo.pdf">https://www.vallimarecchiaeconca.it/wp-content/uploads/2022/12/Comune-di-Montescudo-Monte-Colombo.pdf</text:a></text:p>
          </table:table-cell>
          <table:table-cell table:number-columns-repeated="16373"/>
        </table:table-row>
        <table:table-row table:style-name="ro4">
          <table:table-cell office:value-type="string" table:style-name="ce105">
            <text:p>COMUNE DI MONTESCUDO - MONTE COLOMBO</text:p>
          </table:table-cell>
          <table:table-cell table:number-columns-repeated="2" table:style-name="ce49"/>
          <table:table-cell office:value-type="string" table:style-name="ce49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44">
            <text:p>€ 61.789,84 <text:s text:c="16"/>(Importo liquidato a saldo € 61.789,84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7/02 del 07/08/2024</text:p>
          </table:table-cell>
          <table:table-cell office:value-type="string" table:style-name="ce14">
            <text:p>COMUNICAZIONE INTEGRATIVA AGOPR/2024/0001148 del 06/05/2024</text:p>
          </table:table-cell>
          <table:table-cell table:style-name="ce20"/>
          <table:table-cell office:value-type="string" table:style-name="ce106">
            <text:p><text:a xlink:href="https://www.vallimarecchiaeconca.it/wp-content/uploads/2024/09/Com.-int.-Comune-Montescudo-Monte-Colombo-TMD1.pdf">https://www.vallimarecchiaeconca.it/wp-content/uploads/2024/09/Com.-int.-Comune-Montescudo-Monte-Colombo-TMD1.pdf<text:s/></text:a></text:p>
          </table:table-cell>
          <table:table-cell table:number-columns-repeated="16373"/>
        </table:table-row>
        <table:table-row table:style-name="ro11">
          <table:table-cell table:style-name="ce43"/>
          <table:table-cell table:number-columns-repeated="2" table:style-name="ce31"/>
          <table:table-cell table:style-name="ce70"/>
          <table:table-cell office:value-type="string" table:style-name="ce36">
            <text:p>€ 54.813,36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Prot. n. 16/02 del 10/01/2023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table:style-name="ce23"/>
          <table:table-cell office:value-type="string" table:style-name="ce12">
            <text:p><text:a xlink:href="https://www.vallimarecchiaeconca.it/wp-content/uploads/2023/03/Comune-di-San-Clemente.pdf">https://www.vallimarecchiaeconca.it/wp-content/uploads/2023/03/Comune-di-San-Clemente.pdf</text:a>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OMUNE DI SAN CLEMENTE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375529" table:style-name="ce23">
            <text:p>5375529</text:p>
          </table:table-cell>
          <table:table-cell office:value-type="string" table:style-name="ce42">
            <text:p>€ 75.000,00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1 del 09/11/2023</text:p>
          </table:table-cell>
          <table:table-cell office:value-type="string" table:style-name="ce7">
            <text:p>Notifica di concessione variante Prot. n. 796/02 del 14/11/2023</text:p>
          </table:table-cell>
          <table:table-cell office:value-type="string" table:style-name="ce84">
            <text:p>DOMANDA DI VARIANTE AGOPR/2023/0046169 del 26/09/2023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s://www.vallimarecchiaeconca.it/wp-content/uploads/2023/11/Concessione-variante-Comune-di-San-Clemente.pdf">https://www.vallimarecchiaeconca.it/wp-content/uploads/2023/11/Concessione-variante-Comune-di-San-Clemente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73.519,92</text:p>
          </table:table-cell>
          <table:table-cell office:value-type="string" table:style-name="ce44">
            <text:p>€ 54.813,36 <text:s text:c="17"/>(Importo liquidato a saldo € 54.813,36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11/02 dell'11/06/2024</text:p>
          </table:table-cell>
          <table:table-cell office:value-type="string" table:style-name="ce14">
            <text:p>COMUNICAZIONE INTEGRATIVA AGOPR/2024/0002584 del 27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-Clemente-TMD1.pdf">https://www.vallimarecchiaeconca.it/wp-content/uploads/2024/09/Com.-int.-Comune-di-San-Clemente-TMD1.pdf<text:s/></text:a></text:p>
          </table:table-cell>
          <table:table-cell table:number-columns-repeated="16373"/>
        </table:table-row>
        <table:table-row table:style-name="ro27">
          <table:table-cell office:value-type="string" table:style-name="ce16">
            <text:p>APS ASSOCIAZIONE PRO LOCO DI<text:s/></text:p>
            <text:p>SANT’AGATA FELTRIA</text:p>
          </table:table-cell>
          <table:table-cell office:value-type="string" table:style-name="ce19">
            <text:p>80008570410</text:p>
          </table:table-cell>
          <table:table-cell office:value-type="string" table:style-name="ce19">
            <text:p>02029190416</text:p>
          </table:table-cell>
          <table:table-cell office:value-type="float" office:value="5516040" table:style-name="ce20">
            <text:p>5516040</text:p>
          </table:table-cell>
          <table:table-cell office:value-type="string" table:style-name="ce36">
            <text:p>€ 36.200,00</text:p>
          </table:table-cell>
          <table:table-cell office:value-type="string" table:style-name="ce44">
            <text:p>€ 21.720,00 <text:s text:c="14"/>(Importo liquidato a saldo € 21.720,00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3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Associazione-Pro-Loco-SantAgata-Feltria.pdf">https://www.vallimarecchiaeconca.it/wp-content/uploads/2023/03/Associazione-Pro-Loco-SantAgata-Feltria.pdf</text:a></text:p>
          </table:table-cell>
          <table:table-cell table:number-columns-repeated="16373"/>
        </table:table-row>
        <table:table-row table:style-name="ro18">
          <table:table-cell office:value-type="string" table:style-name="ce15">
            <text:p>ASSOCIAZIONE CULTURALE ULTIMO PUNTO</text:p>
          </table:table-cell>
          <table:table-cell office:value-type="string" table:style-name="ce4">
            <text:p>01447500412</text:p>
          </table:table-cell>
          <table:table-cell office:value-type="string" table:style-name="ce4">
            <text:p>01447500412</text:p>
          </table:table-cell>
          <table:table-cell office:value-type="float" office:value="5514838" table:style-name="ce5">
            <text:p>5514838</text:p>
          </table:table-cell>
          <table:table-cell office:value-type="string" table:style-name="ce36">
            <text:p>€ 45.748,61</text:p>
          </table:table-cell>
          <table:table-cell office:value-type="string" table:style-name="ce44">
            <text:p>€ 27.449,17 <text:s text:c="14"/>(Importo liquidato a saldo € 27.176,79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4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culturale-Ultimo-Punto.pdf">https://www.vallimarecchiaeconca.it/wp-content/uploads/2023/03/Associazione-culturale-Ultimo-Punto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APS ASSOCIAZIONE CULTURALE<text:s/></text:p>
            <text:p>PENNABILLI ANTIQUARIATO</text:p>
          </table:table-cell>
          <table:table-cell office:value-type="string" table:style-name="ce57">
            <text:p>00999960412</text:p>
          </table:table-cell>
          <table:table-cell office:value-type="string" table:style-name="ce17">
            <text:p>00999960412</text:p>
          </table:table-cell>
          <table:table-cell office:value-type="float" office:value="5517920" table:style-name="ce18">
            <text:p>5517920</text:p>
          </table:table-cell>
          <table:table-cell office:value-type="string" table:style-name="ce36">
            <text:p>€ 6.555,50</text:p>
          </table:table-cell>
          <table:table-cell office:value-type="string" table:style-name="ce36">
            <text:p>€ 3.933,3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5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Associazione-culturale-Pennabilli-Antiquariato.pdf">https://www.vallimarecchiaeconca.it/wp-content/uploads/2023/03/Associazione-culturale-Pennabilli-Antiquariato.pdf</text:a></text:p>
          </table:table-cell>
          <table:table-cell table:number-columns-repeated="16373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9.368,50</text:p>
          </table:table-cell>
          <table:table-cell office:value-type="string" table:style-name="ce44">
            <text:p>€ 5.621,10 <text:s text:c="14"/>(Importo liquidato a saldo € 5.621,10)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Integrazione/ rettifica atto di concessione del contributo Prot. n. 655/02 del 10/10/2023</text:p>
          </table:table-cell>
          <table:table-cell office:value-type="string" table:style-name="ce14">
            <text:p>Integrazione/rettifica atto di concessione del contributo.</text:p>
          </table:table-cell>
          <table:table-cell table:style-name="ce20"/>
          <table:table-cell office:value-type="string" table:style-name="ce22">
            <text:p><text:a xlink:href="https://www.vallimarecchiaeconca.it/wp-content/uploads/2023/11/Integrazione-Rettifica-concessione-Ass.-Pennabilli-Antiquariato.pdf">https://www.vallimarecchiaeconca.it/wp-content/uploads/2023/11/Integrazione-Rettifica-concessione-Ass.-Pennabilli-Antiquariato.pdf</text:a></text:p>
          </table:table-cell>
          <table:table-cell table:number-columns-repeated="16373"/>
        </table:table-row>
        <table:table-row table:style-name="ro42">
          <table:table-cell office:value-type="string" table:style-name="ce16">
            <text:p>I FEEL GOOD – TRAVEL S.R.L.</text:p>
          </table:table-cell>
          <table:table-cell office:value-type="string" table:style-name="ce19">
            <text:p>04640060408</text:p>
          </table:table-cell>
          <table:table-cell office:value-type="string" table:style-name="ce19">
            <text:p>04640060408</text:p>
          </table:table-cell>
          <table:table-cell office:value-type="float" office:value="5516135" table:style-name="ce20">
            <text:p>5516135</text:p>
          </table:table-cell>
          <table:table-cell office:value-type="string" table:style-name="ce36">
            <text:p>€ 10.980,00</text:p>
          </table:table-cell>
          <table:table-cell office:value-type="string" table:style-name="ce44">
            <text:p>€ 4.392,00 <text:s text:c="14"/>(Importo liquidato a saldo € 4.392,00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6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I-Feel-Good-Travel-srl.pdf">https://www.vallimarecchiaeconca.it/wp-content/uploads/2023/03/I-Feel-Good-Travel-srl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float" office:value="5522097" table:style-name="ce5">
            <text:p>5522097</text:p>
          </table:table-cell>
          <table:table-cell office:value-type="string" table:style-name="ce36">
            <text:p>€ 20.514,00</text:p>
          </table:table-cell>
          <table:table-cell office:value-type="string" table:style-name="ce44">
            <text:p>€ 20.000,00 <text:s text:c="14"/>(Importo liquidato a saldo € 20.000,00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81/02 del 22/02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Quint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Gallanti-Andrea.pdf">https://www.vallimarecchiaeconca.it/wp-content/uploads/2023/03/Gallanti-Andrea.pdf</text:a></text:p>
          </table:table-cell>
          <table:table-cell table:number-columns-repeated="16373"/>
        </table:table-row>
        <table:table-row table:style-name="ro30">
          <table:table-cell office:value-type="string" table:style-name="ce15">
            <text:p>COMUNE DI SALUDECIO</text:p>
          </table:table-cell>
          <table:table-cell office:value-type="string" table:style-name="ce17">
            <text:p>82006930406</text:p>
          </table:table-cell>
          <table:table-cell office:value-type="string" table:style-name="ce17">
            <text:p>00667190409</text:p>
          </table:table-cell>
          <table:table-cell office:value-type="float" office:value="5381355" table:style-name="ce18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91/02 del 27/02/2023</text:p>
          </table:table-cell>
          <table:table-cell office:value-type="string" table:style-name="ce14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s://www.vallimarecchiaeconca.it/wp-content/uploads/2023/04/Comune-di-Saludecio.pdf">https://www.vallimarecchiaeconca.it/wp-content/uploads/2023/04/Comune-di-Saludecio.pdf</text:a></text:p>
          </table:table-cell>
          <table:table-cell table:number-columns-repeated="16373"/>
        </table:table-row>
        <table:table-row table:style-name="ro14">
          <table:table-cell office:value-type="string" table:style-name="ce37">
            <text:p>COMUNE DI SALUDECIO</text:p>
          </table:table-cell>
          <table:table-cell table:number-columns-repeated="2" table:style-name="ce32"/>
          <table:table-cell office:value-type="float" office:value="5381355" table:style-name="ce34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44">
            <text:p>€ 30.000,00 <text:s text:c="14"/>(Importo liquidato a saldo € 30.000,0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18/02 del 07/08/2024</text:p>
          </table:table-cell>
          <table:table-cell office:value-type="string" table:style-name="ce14">
            <text:p>COMUNICAZIONE INTEGRATIVA AGOPR/2024/0040217 del 31/07/2024</text:p>
          </table:table-cell>
          <table:table-cell table:style-name="ce23"/>
          <table:table-cell office:value-type="string" table:style-name="ce28">
            <text:p><text:a xlink:href="https://www.vallimarecchiaeconca.it/wp-content/uploads/2024/09/Com.-int.-Comune-di-Saludecio.pdf">https://www.vallimarecchiaeconca.it/wp-content/uploads/2024/09/Com.-int.-Comune-di-Saludecio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55">
            <text:p>COMUNE DI CORIANO</text:p>
          </table:table-cell>
          <table:table-cell office:value-type="string" table:style-name="ce64">
            <text:p>00616520409</text:p>
          </table:table-cell>
          <table:table-cell office:value-type="string" table:style-name="ce64">
            <text:p>00616520409</text:p>
          </table:table-cell>
          <table:table-cell office:value-type="float" office:value="5382026" table:style-name="ce23">
            <text:p>5382026</text:p>
          </table:table-cell>
          <table:table-cell office:value-type="string" table:style-name="ce36">
            <text:p>€ 30.609,8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5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Coriano.pdf">https://www.vallimarecchiaeconca.it/wp-content/uploads/2023/04/Comune-di-Coriano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9.882,80</text:p>
          </table:table-cell>
          <table:table-cell office:value-type="string" table:style-name="ce44">
            <text:p>€ 29.882,80 <text:s text:c="12"/>(Importo liquidato a saldo € 29.882,80)</text:p>
          </table:table-cell>
          <table:table-cell office:value-type="string" table:style-name="ce7">
            <text:p>n. 04 del 24/05/2024</text:p>
          </table:table-cell>
          <table:table-cell office:value-type="string" table:style-name="ce7">
            <text:p>Approvazione Comunicazione integrativa Prot. n. 245/02 del 08/05/2024</text:p>
          </table:table-cell>
          <table:table-cell office:value-type="string" table:style-name="ce14">
            <text:p>COMUNICAZIONE INTEGRATIVA AGOPR/2024/0001130 del 03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Coriano.pdf">https://www.vallimarecchiaeconca.it/wp-content/uploads/2024/09/Com.-int.-Comune-di-Coriano.pdf<text:s/></text:a></text:p>
          </table:table-cell>
          <table:table-cell table:number-columns-repeated="16373"/>
        </table:table-row>
        <table:table-row table:style-name="ro43">
          <table:table-cell office:value-type="string" table:style-name="ce55">
            <text:p>COMUNE DI SAN LEO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00315680413</text:p>
          </table:table-cell>
          <table:table-cell office:value-type="float" office:value="5381945" table:style-name="ce23">
            <text:p>5381945</text:p>
          </table:table-cell>
          <table:table-cell office:value-type="string" table:style-name="ce36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6/02 del 17/02/2023</text:p>
          </table:table-cell>
          <table:table-cell office:value-type="string" table:style-name="ce16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San-Leo.pdf">https://www.vallimarecchiaeconca.it/wp-content/uploads/2023/04/Comune-di-San-Leo.pdf</text:a></text:p>
          </table:table-cell>
          <table:table-cell table:number-columns-repeated="16373"/>
        </table:table-row>
        <table:table-row table:style-name="ro26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27.218,00</text:p>
          </table:table-cell>
          <table:table-cell office:value-type="string" table:style-name="ce44">
            <text:p>€ 27.218,00 <text:s text:c="12"/>(Importo liquidato a saldo € 27.217,99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19/02 del 07/08/2024</text:p>
          </table:table-cell>
          <table:table-cell office:value-type="string" table:style-name="ce14">
            <text:p>COMUNICAZIONE INTEGRATIVA AGOPR/2024/0042074 del 06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-Leo.pdf">https://www.vallimarecchiaeconca.it/wp-content/uploads/2024/09/Com.-int.-Comune-di-San-Leo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55">
            <text:p>COMUNE DI MONTESCUDO - MONTE COLOMBO</text:p>
          </table:table-cell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381947" table:style-name="ce23">
            <text:p>5381947</text:p>
          </table:table-cell>
          <table:table-cell office:value-type="string" table:style-name="ce36">
            <text:p>€ 23.303,21</text:p>
          </table:table-cell>
          <table:table-cell office:value-type="string" table:style-name="ce36">
            <text:p>€ 23.303,21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2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Montescudo-Monte-Colombo.pdf">https://www.vallimarecchiaeconca.it/wp-content/uploads/2023/04/Comune-di-Montescudo-Monte-Colombo.pdf</text:a></text:p>
          </table:table-cell>
          <table:table-cell table:number-columns-repeated="16373"/>
        </table:table-row>
        <table:table-row table:style-name="ro27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21.728,69</text:p>
          </table:table-cell>
          <table:table-cell office:value-type="string" table:style-name="ce44">
            <text:p>€ 21.728,69 <text:s text:c="12"/>(Importo liquidato a saldo € 21.728,69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35/02 del 27/08/2024</text:p>
          </table:table-cell>
          <table:table-cell office:value-type="string" table:style-name="ce14">
            <text:p>COMUNICAZIONE INTEGRATIVA AGOPR/2024/0001149 del 06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Montescudo-Monte-Colombo.pdf">https://www.vallimarecchiaeconca.it/wp-content/uploads/2024/09/Com.-int.-Comune-Montescudo-Monte-Colombo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47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374003" table:style-name="ce23">
            <text:p>5374003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0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Pennabilli.pdf">https://www.vallimarecchiaeconca.it/wp-content/uploads/2023/04/Comune-di-Pennabilli.pdf</text:a></text:p>
          </table:table-cell>
          <table:table-cell table:number-columns-repeated="16373"/>
        </table:table-row>
        <table:table-row table:style-name="ro19">
          <table:table-cell table:style-name="ce30"/>
          <table:table-cell table:number-columns-repeated="2" table:style-name="ce19"/>
          <table:table-cell table:style-name="ce20"/>
          <table:table-cell office:value-type="string" table:style-name="ce36">
            <text:p>€ 30.000,00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03 del 22/04/2024</text:p>
          </table:table-cell>
          <table:table-cell office:value-type="string" table:style-name="ce7">
            <text:p>Approvazione Comunicazione integrativa Prot. n. 267/02 del 15/05/2024</text:p>
          </table:table-cell>
          <table:table-cell office:value-type="string" table:style-name="ce14">
            <text:p>COMUNICAZIONE INTEGRATIVA AGOPR/2024/0000217 del 20/02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Pennabilli.pdf">https://www.vallimarecchiaeconca.it/wp-content/uploads/2024/09/Com.-int.-Comune-di-Pennabilli.pdf<text:s/></text:a></text:p>
          </table:table-cell>
          <table:table-cell table:number-columns-repeated="16373"/>
        </table:table-row>
        <table:table-row table:style-name="ro41">
          <table:table-cell office:value-type="string" table:style-name="ce30">
            <text:p>COMUNE DI POGGIO TORRIANA</text:p>
          </table:table-cell>
          <table:table-cell office:value-type="string" table:style-name="ce19">
            <text:p>04110220409</text:p>
          </table:table-cell>
          <table:table-cell office:value-type="string" table:style-name="ce19">
            <text:p>04110220409</text:p>
          </table:table-cell>
          <table:table-cell office:value-type="float" office:value="5370323" table:style-name="ce20">
            <text:p>5370323</text:p>
          </table:table-cell>
          <table:table-cell office:value-type="string" table:style-name="ce36">
            <text:p>€ 27.168,18</text:p>
          </table:table-cell>
          <table:table-cell office:value-type="string" table:style-name="ce44">
            <text:p>€ 27.168,18 <text:s text:c="12"/>(Contributo revocato causa mancata presentazione della Domanda di pagamen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2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Poggio-Torriana.pdf">https://www.vallimarecchiaeconca.it/wp-content/uploads/2023/04/Comune-di-Poggio-Torriana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ONDAINO</text:p>
          </table:table-cell>
          <table:table-cell office:value-type="string" table:style-name="ce17">
            <text:p>00664480407</text:p>
          </table:table-cell>
          <table:table-cell office:value-type="string" table:style-name="ce17">
            <text:p>00664480407</text:p>
          </table:table-cell>
          <table:table-cell office:value-type="float" office:value="5373735" table:style-name="ce18">
            <text:p>5373735</text:p>
          </table:table-cell>
          <table:table-cell office:value-type="string" table:style-name="ce36">
            <text:p>€ 24.244,54</text:p>
          </table:table-cell>
          <table:table-cell office:value-type="string" table:style-name="ce36">
            <text:p>€ 24.244,5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4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ondaino.pdf">https://www.vallimarecchiaeconca.it/wp-content/uploads/2023/04/Comune-di-Mondaino.pdf</text:a></text:p>
          </table:table-cell>
          <table:table-cell table:number-columns-repeated="16373"/>
        </table:table-row>
        <table:table-row table:style-name="ro21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23.887,60</text:p>
          </table:table-cell>
          <table:table-cell office:value-type="string" table:style-name="ce44">
            <text:p>€ 23.887,60 <text:s text:c="12"/>(Importo liquidato a saldo € 23.887,6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453/02 del 13/09/2024</text:p>
          </table:table-cell>
          <table:table-cell office:value-type="string" table:style-name="ce14">
            <text:p>COMUNICAZIONE INTEGRATIVA AGOPR/2024/0045160 dell'11/09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Com.-int.-CIP-Comune-di-Mondaino.pdf">https://www.vallimarecchiaeconca.it/wp-content/uploads/2024/12/Com.-int.-CIP-Comune-di-Mondaino.pdf</text:a></text:p>
          </table:table-cell>
          <table:table-cell table:number-columns-repeated="16373"/>
        </table:table-row>
        <table:table-row table:style-name="ro36">
          <table:table-cell office:value-type="string" table:style-name="ce30">
            <text:p>COMUNE DI GEMMANO</text:p>
          </table:table-cell>
          <table:table-cell office:value-type="string" table:style-name="ce19">
            <text:p>82005670409</text:p>
          </table:table-cell>
          <table:table-cell office:value-type="string" table:style-name="ce19">
            <text:p>01188110405</text:p>
          </table:table-cell>
          <table:table-cell office:value-type="float" office:value="5381779" table:style-name="ce20">
            <text:p>5381779</text:p>
          </table:table-cell>
          <table:table-cell office:value-type="string" table:style-name="ce36">
            <text:p>€ 22.890,84</text:p>
          </table:table-cell>
          <table:table-cell office:value-type="string" table:style-name="ce44">
            <text:p>€ 22.890,84 <text:s text:c="12"/>(Contributo revocato causa mancata presentazione della Domanda di pagamen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4/02 del 15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Gemmano.pdf">https://www.vallimarecchiaeconca.it/wp-content/uploads/2023/04/Comune-di-Gemmano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ONTEFIORE CONCA</text:p>
          </table:table-cell>
          <table:table-cell office:value-type="string" table:style-name="ce17">
            <text:p>82005750409</text:p>
          </table:table-cell>
          <table:table-cell office:value-type="string" table:style-name="ce17">
            <text:p>82005750409</text:p>
          </table:table-cell>
          <table:table-cell office:value-type="float" office:value="5381390" table:style-name="ce18">
            <text:p>5381390</text:p>
          </table:table-cell>
          <table:table-cell office:value-type="currency" office:value="15305.02" table:style-name="ce11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5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ontefiore-Conca.pdf">https://www.vallimarecchiaeconca.it/wp-content/uploads/2023/04/Comune-di-Montefiore-Conca.pdf</text:a></text:p>
          </table:table-cell>
          <table:table-cell table:number-columns-repeated="16373"/>
        </table:table-row>
        <table:table-row table:style-name="ro26">
          <table:table-cell table:style-name="ce100"/>
          <table:table-cell table:number-columns-repeated="2" table:style-name="ce32"/>
          <table:table-cell table:style-name="ce20"/>
          <table:table-cell office:value-type="currency" office:value="15305.02" table:style-name="ce50">
            <text:p>€ 15.305,02</text:p>
          </table:table-cell>
          <table:table-cell office:value-type="string" table:style-name="ce80">
            <text:p>15.305,02 <text:s text:c="12"/>(Importo liquidato a saldo € 13.799,61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20/02 del 07/08/2024</text:p>
          </table:table-cell>
          <table:table-cell office:value-type="string" table:style-name="ce14">
            <text:p>COMUNICAZIONE INTEGRATIVA AGOPR/2024/0002419 del 21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Montefiore-Conca.pdf">https://www.vallimarecchiaeconca.it/wp-content/uploads/2024/09/Com.-int.-Comune-di-Montefiore-Conca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47">
            <text:p>COMUNE DI SANT'AGATA FELTRIA</text:p>
          </table:table-cell>
          <table:table-cell office:value-type="string" table:style-name="ce64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382111" table:style-name="ce23">
            <text:p>5382111</text:p>
          </table:table-cell>
          <table:table-cell office:value-type="currency" office:value="27537.84" table:style-name="ce11">
            <text:p>€ 27.537,84</text:p>
          </table:table-cell>
          <table:table-cell office:value-type="currency" office:value="27537.84" table:style-name="ce6">
            <text:p>€ 27.537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7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SantAgata-Feltria.pdf">https://www.vallimarecchiaeconca.it/wp-content/uploads/2023/04/Comune-di-SantAgata-Feltria.pdf</text:a></text:p>
          </table:table-cell>
          <table:table-cell table:number-columns-repeated="16373"/>
        </table:table-row>
        <table:table-row table:style-name="ro4">
          <table:table-cell table:style-name="ce100"/>
          <table:table-cell table:number-columns-repeated="2" table:style-name="ce32"/>
          <table:table-cell table:style-name="ce34"/>
          <table:table-cell office:value-type="currency" office:value="27498.799999999999" table:style-name="ce11">
            <text:p>€ 27.498,80</text:p>
          </table:table-cell>
          <table:table-cell office:value-type="string" table:style-name="ce44">
            <text:p>€ 27.498,80 <text:s text:c="12"/>(Importo liquidato a saldo € 27.498,80)</text:p>
          </table:table-cell>
          <table:table-cell office:value-type="string" table:style-name="ce7">
            <text:p>n. 03 del 22/04/2024</text:p>
          </table:table-cell>
          <table:table-cell office:value-type="string" table:style-name="ce7">
            <text:p>Approvazione Comunicazione integrativa Prot. n. 227/02 del 30/04/2024</text:p>
          </table:table-cell>
          <table:table-cell office:value-type="string" table:style-name="ce14">
            <text:p>COMUNICAZIONE INTEGRATIVA AGOPR/2024/0001005 del 19/04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tAgata-Feltria.pdf">https://www.vallimarecchiaeconca.it/wp-content/uploads/2024/09/Com.-int.-Comune-di-SantAgata-Feltria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47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381778" table:style-name="ce23">
            <text:p>5381778</text:p>
          </table:table-cell>
          <table:table-cell office:value-type="currency" office:value="29600.880000000001" table:style-name="ce11">
            <text:p>€ 29.600,88</text:p>
          </table:table-cell>
          <table:table-cell office:value-type="currency" office:value="29600.880000000001" table:style-name="ce6">
            <text:p>€ 29.600,8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8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Talamello.pdf">https://www.vallimarecchiaeconca.it/wp-content/uploads/2023/04/Comune-di-Talamello.pdf</text:a></text:p>
          </table:table-cell>
          <table:table-cell table:number-columns-repeated="16373"/>
        </table:table-row>
        <table:table-row table:style-name="ro20">
          <table:table-cell table:style-name="ce100"/>
          <table:table-cell table:number-columns-repeated="2" table:style-name="ce32"/>
          <table:table-cell table:style-name="ce34"/>
          <table:table-cell office:value-type="currency" office:value="26236.12" table:style-name="ce11">
            <text:p>€ 26.236,12</text:p>
          </table:table-cell>
          <table:table-cell office:value-type="string" table:style-name="ce80">
            <text:p>€ 26.236,12 <text:s text:c="12"/>(Importo liquidato a saldo € 25.406,56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452/02 del 13/09/2024</text:p>
          </table:table-cell>
          <table:table-cell office:value-type="string" table:style-name="ce14">
            <text:p>COMUNICAZIONE INTEGRATIVA AGOPR/2024/0044703 del 04/09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Com.-int.-CIP-Comune-di-Talamello.pdf">https://www.vallimarecchiaeconca.it/wp-content/uploads/2024/12/Com.-int.-CIP-Comune-di-Talamello.pdf</text:a></text:p>
          </table:table-cell>
          <table:table-cell table:number-columns-repeated="16373"/>
        </table:table-row>
        <table:table-row table:style-name="ro23">
          <table:table-cell office:value-type="string" table:style-name="ce30">
            <text:p>COMUNE DI CASTELDELCI</text:p>
          </table:table-cell>
          <table:table-cell office:value-type="string" table:style-name="ce19">
            <text:p>80008970412</text:p>
          </table:table-cell>
          <table:table-cell office:value-type="string" table:style-name="ce19">
            <text:p>00443730411</text:p>
          </table:table-cell>
          <table:table-cell office:value-type="float" office:value="5381770" table:style-name="ce20">
            <text:p>5381770</text:p>
          </table:table-cell>
          <table:table-cell office:value-type="string" table:style-name="ce36">
            <text:p>€ 29.602,98</text:p>
          </table:table-cell>
          <table:table-cell office:value-type="string" table:style-name="ce44">
            <text:p>€ 29.602,98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3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Casteldelci.pdf">https://www.vallimarecchiaeconca.it/wp-content/uploads/2023/04/Comune-di-Casteldelci.pdf</text:a></text:p>
          </table:table-cell>
          <table:table-cell table:number-columns-repeated="16373"/>
        </table:table-row>
        <table:table-row table:style-name="ro30">
          <table:table-cell office:value-type="string" table:style-name="ce29">
            <text:p>COMUNE DI VERUCCHIO</text:p>
          </table:table-cell>
          <table:table-cell office:value-type="string" table:style-name="ce17">
            <text:p>00392080404</text:p>
          </table:table-cell>
          <table:table-cell office:value-type="string" table:style-name="ce17">
            <text:p>00392080404</text:p>
          </table:table-cell>
          <table:table-cell office:value-type="float" office:value="5374242" table:style-name="ce18">
            <text:p>5374242</text:p>
          </table:table-cell>
          <table:table-cell office:value-type="string" table:style-name="ce36">
            <text:p>€ 25.223,50</text:p>
          </table:table-cell>
          <table:table-cell office:value-type="string" table:style-name="ce36">
            <text:p>€ 25.223,5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9/02 del 17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Verucchio.pdf">https://www.vallimarecchiaeconca.it/wp-content/uploads/2023/04/Comune-di-Verucchio.pdf</text:a></text:p>
          </table:table-cell>
          <table:table-cell table:number-columns-repeated="16373"/>
        </table:table-row>
        <table:table-row table:style-name="ro4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25.223,50</text:p>
          </table:table-cell>
          <table:table-cell office:value-type="string" table:style-name="ce44">
            <text:p>€ 25.223,50 <text:s text:c="13"/>(Importo liquidato a saldo € 25.223,5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44/02 del 09/07/2024</text:p>
          </table:table-cell>
          <table:table-cell office:value-type="string" table:style-name="ce14">
            <text:p>COMUNICAZIONE INTEGRATIVA AGOPR/2024/0006047 del 18/06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Verucchio.pdf">https://www.vallimarecchiaeconca.it/wp-content/uploads/2024/09/Com.-int.-Comune-di-Verucchio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16">
            <text:p>COMUNE DI MORCIANO DI ROMAGNA</text:p>
          </table:table-cell>
          <table:table-cell office:value-type="string" table:style-name="ce19">
            <text:p>00607140407</text:p>
          </table:table-cell>
          <table:table-cell office:value-type="string" table:style-name="ce19">
            <text:p>00607140407</text:p>
          </table:table-cell>
          <table:table-cell office:value-type="float" office:value="5368821" table:style-name="ce20">
            <text:p>5368821</text:p>
          </table:table-cell>
          <table:table-cell office:value-type="string" table:style-name="ce36">
            <text:p>€ 30.475,60</text:p>
          </table:table-cell>
          <table:table-cell office:value-type="string" table:style-name="ce44">
            <text:p>€ 30.000,00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9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Morciano-di-Romagna.pdf">https://www.vallimarecchiaeconca.it/wp-content/uploads/2023/04/Comune-di-Morciano-di-Romagna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381873" table:style-name="ce18">
            <text:p>5381873</text:p>
          </table:table-cell>
          <table:table-cell office:value-type="string" table:style-name="ce36">
            <text:p>€ 26.692,38</text:p>
          </table:table-cell>
          <table:table-cell office:value-type="string" table:style-name="ce36">
            <text:p>€ 26.692,3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4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aiolo.pdf">https://www.vallimarecchiaeconca.it/wp-content/uploads/2023/04/Comune-di-Maiolo.pdf</text:a></text:p>
          </table:table-cell>
          <table:table-cell table:number-columns-repeated="16373"/>
        </table:table-row>
        <table:table-row table:style-name="ro26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26.692,38</text:p>
          </table:table-cell>
          <table:table-cell office:value-type="string" table:style-name="ce44">
            <text:p>€ 26.692,38 <text:s text:c="5"/>(Importo liquidato a saldo € 26.574,04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45/02 del 09/07/2024</text:p>
          </table:table-cell>
          <table:table-cell office:value-type="string" table:style-name="ce14">
            <text:p>COMUNICAZIONE INTEGRATIVA AGOPR/2024/0001377 del 13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Maiolo.pdf">https://www.vallimarecchiaeconca.it/wp-content/uploads/2024/09/Com.-int.-Comune-di-Maiolo.pdf<text:s/></text:a></text:p>
          </table:table-cell>
          <table:table-cell table:number-columns-repeated="16373"/>
        </table:table-row>
        <table:table-row table:style-name="ro22">
          <table:table-cell office:value-type="string" table:style-name="ce30">
            <text:p>COMUNE DI NOVAFELTRIA</text:p>
          </table:table-cell>
          <table:table-cell office:value-type="string" table:style-name="ce19">
            <text:p>00360640411</text:p>
          </table:table-cell>
          <table:table-cell office:value-type="string" table:style-name="ce19">
            <text:p>00360640411</text:p>
          </table:table-cell>
          <table:table-cell office:value-type="float" office:value="5382374" table:style-name="ce20">
            <text:p>5382374</text:p>
          </table:table-cell>
          <table:table-cell office:value-type="string" table:style-name="ce36">
            <text:p>€ 26.450,82</text:p>
          </table:table-cell>
          <table:table-cell office:value-type="string" table:style-name="ce44">
            <text:p>€ 26.450,82 <text:s text:c="8"/>(Contributo revocato causa mancato avvio del proget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6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Novafeltria.pdf">https://www.vallimarecchiaeconca.it/wp-content/uploads/2023/04/Comune-di-Novafeltria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IMPRESA INDIVIDUALE DE SILVESTRI SIMONE</text:p>
          </table:table-cell>
          <table:table-cell office:value-type="string" table:style-name="ce17">
            <text:p>DSLSMN95P17F137U</text:p>
          </table:table-cell>
          <table:table-cell office:value-type="string" table:style-name="ce17">
            <text:p>04390220400</text:p>
          </table:table-cell>
          <table:table-cell office:value-type="float" office:value="5520701" table:style-name="ce18">
            <text:p>5520701</text:p>
          </table:table-cell>
          <table:table-cell office:value-type="string" table:style-name="ce36">
            <text:p>€ 124.295,89</text:p>
          </table:table-cell>
          <table:table-cell office:value-type="string" table:style-name="ce36">
            <text:p>€ 74.577,53<text:s/>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De-Silvestri-Simone.pdf">https://www.vallimarecchiaeconca.it/wp-content/uploads/2023/05/De-Silvestri-Simone.pdf</text:a></text:p>
          </table:table-cell>
          <table:table-cell table:number-columns-repeated="16373"/>
        </table:table-row>
        <table:table-row table:style-name="ro26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24.295,89</text:p>
          </table:table-cell>
          <table:table-cell office:value-type="string" table:style-name="ce44">
            <text:p>€ 74.577,53 <text:s text:c="5"/>(Importo liquidato a saldo € 74.577,53)</text:p>
          </table:table-cell>
          <table:table-cell office:value-type="string" table:style-name="ce7">
            <text:p>n. 04 del 24/05/2024</text:p>
          </table:table-cell>
          <table:table-cell office:value-type="string" table:style-name="ce7">
            <text:p>Notifica di concessione variante Prot. n. 289/02 del 24/05/2024</text:p>
          </table:table-cell>
          <table:table-cell office:value-type="string" table:style-name="ce14">
            <text:p>DOMANDA DI VARIANTE AGOPR/2024/0001052 del 29/04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De-Silvestri.pdf">https://www.vallimarecchiaeconca.it/wp-content/uploads/2024/09/Variante-De-Silvestri.pdf<text:s/>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BRIZZI COSTRUZIONI S.R.L.</text:p>
          </table:table-cell>
          <table:table-cell office:value-type="string" table:style-name="ce19">
            <text:p>02084890413</text:p>
          </table:table-cell>
          <table:table-cell office:value-type="string" table:style-name="ce19">
            <text:p>02084890413</text:p>
          </table:table-cell>
          <table:table-cell office:value-type="float" office:value="5519085" table:style-name="ce20">
            <text:p>5519085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77.393,61 <text:s text:c="16"/>Contributo concesso riparametrato al limite "De Minimis" (Reg. UE n. 1407/2013) <text:s text:c="11"/>(Importo liquidato a saldo € 77.393,61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Brizzi-srl.pdf">https://www.vallimarecchiaeconca.it/wp-content/uploads/2023/05/Brizzi-srl.pdf</text:a></text:p>
          </table:table-cell>
          <table:table-cell table:number-columns-repeated="16373"/>
        </table:table-row>
        <table:table-row table:style-name="ro46">
          <table:table-cell office:value-type="string" table:style-name="ce15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float" office:value="5520377" table:style-name="ce18">
            <text:p>5520377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Gallanti-snc.pdf">https://www.vallimarecchiaeconca.it/wp-content/uploads/2023/05/Gallanti-snc.pdf</text:a></text:p>
          </table:table-cell>
          <table:table-cell table:number-columns-repeated="16373"/>
        </table:table-row>
        <table:table-row table:style-name="ro26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145.000,00</text:p>
          </table:table-cell>
          <table:table-cell office:value-type="string" table:style-name="ce44">
            <text:p>€ 87.000,00 <text:s text:c="15"/>(Importo liquidato a saldo € 84.600,00)</text:p>
          </table:table-cell>
          <table:table-cell office:value-type="string" table:style-name="ce7">
            <text:p>n. 06 del 08/06/2023</text:p>
          </table:table-cell>
          <table:table-cell office:value-type="string" table:style-name="ce71">
            <text:p>Notifica di concessione variante Prot. n. 495/02 del 13/06/2023</text:p>
          </table:table-cell>
          <table:table-cell office:value-type="string" table:style-name="ce14">
            <text:p>DOMANDA DI VARIANTE AGOPR/2023/0003490<text:s/></text:p>
            <text:p>del 26/05/2023</text:p>
          </table:table-cell>
          <table:table-cell table:style-name="ce20"/>
          <table:table-cell office:value-type="string" table:style-name="ce62">
            <text:p><text:a xlink:href="https://www.vallimarecchiaeconca.it/wp-content/uploads/2023/07/Gallanti-Giovanni-e-Figli-snc-Variante.pdf">https://www.vallimarecchiaeconca.it/wp-content/uploads/2023/07/Gallanti-Giovanni-e-Figli-snc-Variante.pdf</text:a></text:p>
          </table:table-cell>
          <table:table-cell table:number-columns-repeated="16373"/>
        </table:table-row>
        <table:table-row table:style-name="ro47">
          <table:table-cell office:value-type="string" table:style-name="ce16">
            <text:p>EDILMONT DI BIANCHI ING. MARGHERITA</text:p>
          </table:table-cell>
          <table:table-cell office:value-type="string" table:style-name="ce19">
            <text:p>BNCMGH86S56H294J</text:p>
          </table:table-cell>
          <table:table-cell office:value-type="string" table:style-name="ce19">
            <text:p>04219710409</text:p>
          </table:table-cell>
          <table:table-cell office:value-type="float" office:value="5520763" table:style-name="ce20">
            <text:p>5520763</text:p>
          </table:table-cell>
          <table:table-cell office:value-type="string" table:style-name="ce36">
            <text:p>€ 32.500,00</text:p>
          </table:table-cell>
          <table:table-cell office:value-type="string" table:style-name="ce44">
            <text:p>€ 19.500,00 <text:s text:c="9"/>(Importo liquidato a saldo € 19.5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Edilmont.pdf">https://www.vallimarecchiaeconca.it/wp-content/uploads/2023/05/Edilmont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LA BOTTEGA DI SERRA FLAVIA</text:p>
          </table:table-cell>
          <table:table-cell office:value-type="string" table:style-name="ce4">
            <text:p>SRRFLV72D48I472P</text:p>
          </table:table-cell>
          <table:table-cell office:value-type="string" table:style-name="ce4">
            <text:p>04437770409</text:p>
          </table:table-cell>
          <table:table-cell office:value-type="float" office:value="5520619" table:style-name="ce5">
            <text:p>5520619</text:p>
          </table:table-cell>
          <table:table-cell office:value-type="string" table:style-name="ce36">
            <text:p>€ 150.000,00</text:p>
          </table:table-cell>
          <table:table-cell office:value-type="string" table:style-name="ce102">
            <text:p>€ 90.000,00 <text:s text:c="17"/>(Contributo revocat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rra-Flavia.pdf">https://www.vallimarecchiaeconca.it/wp-content/uploads/2023/05/Serra-Flavia.pdf</text:a></text:p>
          </table:table-cell>
          <table:table-cell table:number-columns-repeated="16373"/>
        </table:table-row>
        <table:table-row table:style-name="ro48">
          <table:table-cell office:value-type="string" table:style-name="ce3">
            <text:p>VISCOUNT INTERNATIONAL S.P.A.</text:p>
          </table:table-cell>
          <table:table-cell office:value-type="string" table:style-name="ce4">
            <text:p>03298850409</text:p>
          </table:table-cell>
          <table:table-cell office:value-type="string" table:style-name="ce4">
            <text:p>03298850409</text:p>
          </table:table-cell>
          <table:table-cell office:value-type="float" office:value="5519755" table:style-name="ce5">
            <text:p>5519755</text:p>
          </table:table-cell>
          <table:table-cell office:value-type="string" table:style-name="ce36">
            <text:p>€ 78.207,32</text:p>
          </table:table-cell>
          <table:table-cell office:value-type="string" table:style-name="ce44">
            <text:p>€ 44.051,28 <text:s text:c="16"/>Contributo concesso riparametrato al limite "De Minimis" (Reg. UE n. 1407/2013) <text:s text:c="9"/>(Importo liquidato a saldo € 34.329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iscount-spa.pdf">https://www.vallimarecchiaeconca.it/wp-content/uploads/2023/05/Viscount-spa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FA.CI. DI PASINI FABIO &amp; C. S.A.S.</text:p>
          </table:table-cell>
          <table:table-cell office:value-type="string" table:style-name="ce4">
            <text:p>03886450406</text:p>
          </table:table-cell>
          <table:table-cell office:value-type="string" table:style-name="ce4">
            <text:p>03886450406</text:p>
          </table:table-cell>
          <table:table-cell office:value-type="float" office:value="5518397" table:style-name="ce5">
            <text:p>5518397</text:p>
          </table:table-cell>
          <table:table-cell office:value-type="currency" office:value="32500" table:style-name="ce83">
            <text:p>€ 32.500,00</text:p>
          </table:table-cell>
          <table:table-cell office:value-type="string" table:style-name="ce103">
            <text:p>€ 19.500,00 <text:s text:c="9"/>(Importo liquidato a saldo € 19.5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.CI_.-sas.pdf">https://www.vallimarecchiaeconca.it/wp-content/uploads/2023/05/FA.CI_.-sas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IMPRESA INDIVIDUALE PAVANI MARCO</text:p>
          </table:table-cell>
          <table:table-cell office:value-type="string" table:style-name="ce17">
            <text:p>PVNMRC75A21F137M</text:p>
          </table:table-cell>
          <table:table-cell office:value-type="string" table:style-name="ce17">
            <text:p>02207210416</text:p>
          </table:table-cell>
          <table:table-cell office:value-type="float" office:value="5520714" table:style-name="ce18">
            <text:p>5520714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Pavani-Marco.pdf">https://www.vallimarecchiaeconca.it/wp-content/uploads/2023/05/Pavani-Marco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1"/>(Importo liquidato a saldo € 90.000,00)</text:p>
          </table:table-cell>
          <table:table-cell office:value-type="string" table:style-name="ce7">
            <text:p>n. 14 del 21/12/2023</text:p>
          </table:table-cell>
          <table:table-cell office:value-type="string" table:style-name="ce7">
            <text:p>Notifica di concessione variante Prot. n. 01/02 del 03/01/2024</text:p>
          </table:table-cell>
          <table:table-cell office:value-type="string" table:style-name="ce14">
            <text:p>DOMANDA DI VARIANTE AGOPR/2023/0047704 del 18/12/2023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Pavani-Marco.pdf">https://www.vallimarecchiaeconca.it/wp-content/uploads/2024/04/Concessione-variante-Pavani-Marco.pdf</text:a></text:p>
          </table:table-cell>
          <table:table-cell table:number-columns-repeated="16373"/>
        </table:table-row>
        <table:table-row table:style-name="ro49">
          <table:table-cell office:value-type="string" table:style-name="ce16">
            <text:p>SANTUCCI ANGELO S.R.L.</text:p>
          </table:table-cell>
          <table:table-cell office:value-type="string" table:style-name="ce19">
            <text:p>00970490413</text:p>
          </table:table-cell>
          <table:table-cell office:value-type="string" table:style-name="ce19">
            <text:p>00970490413</text:p>
          </table:table-cell>
          <table:table-cell office:value-type="float" office:value="5520376" table:style-name="ce20">
            <text:p>5520376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89.859,12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Santucci-srl.pdf">https://www.vallimarecchiaeconca.it/wp-content/uploads/2023/05/Santucci-srl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POLIAMBULATORIO DOMUS MEDICA S.R.L.</text:p>
          </table:table-cell>
          <table:table-cell office:value-type="string" table:style-name="ce17">
            <text:p>02388140416</text:p>
          </table:table-cell>
          <table:table-cell office:value-type="string" table:style-name="ce17">
            <text:p>02388140416</text:p>
          </table:table-cell>
          <table:table-cell office:value-type="float" office:value="5520653" table:style-name="ce18">
            <text:p>5520653</text:p>
          </table:table-cell>
          <table:table-cell office:value-type="string" table:style-name="ce36">
            <text:p>€ 52.171,77</text:p>
          </table:table-cell>
          <table:table-cell office:value-type="string" table:style-name="ce36">
            <text:p>€ 31.303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Domus-Medica-srl.pdf">https://www.vallimarecchiaeconca.it/wp-content/uploads/2023/05/Domus-Medica-srl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number-columns-repeated="2" table:style-name="ce32"/>
          <table:table-cell table:style-name="ce20"/>
          <table:table-cell office:value-type="string" table:style-name="ce36">
            <text:p>€ 37.095,00</text:p>
          </table:table-cell>
          <table:table-cell office:value-type="string" table:style-name="ce44">
            <text:p>€ 22.257,00 <text:s text:c="9"/>(Importo liquidato a saldo € 22.200,00)</text:p>
          </table:table-cell>
          <table:table-cell office:value-type="string" table:style-name="ce7">
            <text:p>n. 02 del 22/03/2024<text:s/></text:p>
          </table:table-cell>
          <table:table-cell office:value-type="string" table:style-name="ce7">
            <text:p>Notifica di concessione variante Prot. n. 184/02 del 16/04/2024</text:p>
          </table:table-cell>
          <table:table-cell office:value-type="string" table:style-name="ce14">
            <text:p>DOMANDA DI VARIANTE AGOPR/2024/0000501 del 09/03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Domus-Medica-srl.pdf">https://www.vallimarecchiaeconca.it/wp-content/uploads/2024/09/Variante-Domus-Medica-srl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55">
            <text:p>IMPRESA INDIVIDUALE GUIDI SIMONE</text:p>
          </table:table-cell>
          <table:table-cell office:value-type="string" table:style-name="ce23">
            <text:p>GDUSMN70T29H294L</text:p>
          </table:table-cell>
          <table:table-cell office:value-type="string" table:style-name="ce64">
            <text:p>04234860403</text:p>
          </table:table-cell>
          <table:table-cell office:value-type="float" office:value="5520662" table:style-name="ce23">
            <text:p>5520662</text:p>
          </table:table-cell>
          <table:table-cell office:value-type="string" table:style-name="ce36">
            <text:p>€ 125.196,76</text:p>
          </table:table-cell>
          <table:table-cell office:value-type="string" table:style-name="ce36">
            <text:p>€ 75.118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Guidi-Simone.pdf">https://www.vallimarecchiaeconca.it/wp-content/uploads/2023/05/Guidi-Simone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style-name="ce34"/>
          <table:table-cell table:style-name="ce32"/>
          <table:table-cell table:style-name="ce34"/>
          <table:table-cell office:value-type="string" table:style-name="ce36">
            <text:p>€ 113.815,24</text:p>
          </table:table-cell>
          <table:table-cell office:value-type="string" table:style-name="ce44">
            <text:p>€ 68.289,14 <text:s text:c="29"/>(Importo liquidato a saldo € 64.932,22)</text:p>
          </table:table-cell>
          <table:table-cell office:value-type="string" table:style-name="ce7">
            <text:p>n. 02 del 22/03/2024</text:p>
          </table:table-cell>
          <table:table-cell office:value-type="string" table:style-name="ce7">
            <text:p>Notifica di concesisone variante Prot. n. 148/02 del 27/03/2024</text:p>
          </table:table-cell>
          <table:table-cell office:value-type="string" table:style-name="ce14">
            <text:p>DOMANDA DI VARIANTE AGOPR/2024/0000462 del 06/03/2024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Guidi-Simone-Bar-Centrale.pdf">https://www.vallimarecchiaeconca.it/wp-content/uploads/2024/04/Concessione-variante-Guidi-Simone-Bar-Centrale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OLEIFICIO PECCI S.A.S. DI PECCI LORIS E C.</text:p>
          </table:table-cell>
          <table:table-cell office:value-type="string" table:style-name="ce4">
            <text:p>04229850401</text:p>
          </table:table-cell>
          <table:table-cell office:value-type="string" table:style-name="ce4">
            <text:p>04229850401</text:p>
          </table:table-cell>
          <table:table-cell office:value-type="float" office:value="5520374" table:style-name="ce5">
            <text:p>5520374</text:p>
          </table:table-cell>
          <table:table-cell office:value-type="string" table:style-name="ce36">
            <text:p>€ 57.090,00</text:p>
          </table:table-cell>
          <table:table-cell office:value-type="string" table:style-name="ce44">
            <text:p>€ 34.254,00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Oleificio-Pecci-sas.pdf">https://www.vallimarecchiaeconca.it/wp-content/uploads/2023/05/Oleificio-Pecci-sas.pdf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FABBRI COSTRUZIONI S.R.L.</text:p>
          </table:table-cell>
          <table:table-cell office:value-type="string" table:style-name="ce19">
            <text:p>01313930412</text:p>
          </table:table-cell>
          <table:table-cell office:value-type="string" table:style-name="ce19">
            <text:p>01313930412</text:p>
          </table:table-cell>
          <table:table-cell office:value-type="float" office:value="5520117" table:style-name="ce20">
            <text:p>5520117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bbri-srl.pdf">https://www.vallimarecchiaeconca.it/wp-content/uploads/2023/05/Fabbri-srl.pdf</text:a></text:p>
          </table:table-cell>
          <table:table-cell table:number-columns-repeated="16373"/>
        </table:table-row>
        <table:table-row table:style-name="ro44">
          <table:table-cell office:value-type="string" table:style-name="ce78">
            <text:p>LA NOCE SOCIETA' COOPERATIVA SOCIALE A R.L.</text:p>
          </table:table-cell>
          <table:table-cell office:value-type="float" office:value="91184600400" table:style-name="ce5">
            <text:p>91184600400</text:p>
          </table:table-cell>
          <table:table-cell office:value-type="string" table:style-name="ce4">
            <text:p>04612950404</text:p>
          </table:table-cell>
          <table:table-cell office:value-type="float" office:value="5518940" table:style-name="ce5">
            <text:p>5518940</text:p>
          </table:table-cell>
          <table:table-cell office:value-type="string" table:style-name="ce36">
            <text:p>€ 143.151,68</text:p>
          </table:table-cell>
          <table:table-cell office:value-type="string" table:style-name="ce44">
            <text:p>€ 85.891,01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Noce-Coop.-Soc.-arl.pdf">https://www.vallimarecchiaeconca.it/wp-content/uploads/2023/05/La-Noce-Coop.-Soc.-arl.pdf</text:a></text:p>
          </table:table-cell>
          <table:table-cell table:number-columns-repeated="16373"/>
        </table:table-row>
        <table:table-row table:style-name="ro50">
          <table:table-cell office:value-type="string" table:style-name="ce15">
            <text:p>ALBERGO RISTORANTE MAGDA DEI F.LLI BIORDI &amp; C. S.N.C.</text:p>
          </table:table-cell>
          <table:table-cell office:value-type="string" table:style-name="ce17">
            <text:p>01308350410</text:p>
          </table:table-cell>
          <table:table-cell office:value-type="string" table:style-name="ce17">
            <text:p>01308350410</text:p>
          </table:table-cell>
          <table:table-cell office:value-type="float" office:value="5520626" table:style-name="ce18">
            <text:p>5520626</text:p>
          </table:table-cell>
          <table:table-cell office:value-type="string" table:style-name="ce36">
            <text:p>€ 81.500,00</text:p>
          </table:table-cell>
          <table:table-cell office:value-type="string" table:style-name="ce36">
            <text:p>€ 48.9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Albergo-Magda-snc.pdf">https://www.vallimarecchiaeconca.it/wp-content/uploads/2023/05/Albergo-Magda-snc.pdf</text:a></text:p>
          </table:table-cell>
          <table:table-cell table:number-columns-repeated="16373"/>
        </table:table-row>
        <table:table-row table:style-name="ro17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55.040,00</text:p>
          </table:table-cell>
          <table:table-cell office:value-type="string" table:style-name="ce102">
            <text:p>€ 33.024,00 <text:s text:c="9"/>(Importo liquidato a saldo € 14.400,0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347/02 del 10/07/2024</text:p>
          </table:table-cell>
          <table:table-cell office:value-type="string" table:style-name="ce14">
            <text:p>DOMANDA DI VARIANTE AGOPR/2024/0004999 del 12/06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Magda-s.n.c.pdf">https://www.vallimarecchiaeconca.it/wp-content/uploads/2024/09/Variante-Magda-s.n.c.pdf<text:s/></text:a></text:p>
          </table:table-cell>
          <table:table-cell table:number-columns-repeated="16373"/>
        </table:table-row>
        <table:table-row table:style-name="ro45">
          <table:table-cell office:value-type="string" table:style-name="ce55">
            <text:p>CMS S.N.C. DI CASALI DEBORA E JOHNNY</text:p>
          </table:table-cell>
          <table:table-cell office:value-type="string" table:style-name="ce64">
            <text:p>01458920418</text:p>
          </table:table-cell>
          <table:table-cell office:value-type="string" table:style-name="ce64">
            <text:p>01458920418</text:p>
          </table:table-cell>
          <table:table-cell office:value-type="float" office:value="5520501" table:style-name="ce23">
            <text:p>5520501</text:p>
          </table:table-cell>
          <table:table-cell office:value-type="string" table:style-name="ce36">
            <text:p>€ 61.976,00</text:p>
          </table:table-cell>
          <table:table-cell office:value-type="string" table:style-name="ce36">
            <text:p>€ 37.185,6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CMS-snc.pdf">https://www.vallimarecchiaeconca.it/wp-content/uploads/2023/05/CMS-snc.pdf</text:a></text:p>
          </table:table-cell>
          <table:table-cell table:number-columns-repeated="16373"/>
        </table:table-row>
        <table:table-row table:style-name="ro1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3.700,00</text:p>
          </table:table-cell>
          <table:table-cell office:value-type="string" table:style-name="ce44">
            <text:p>€ 14.220,00 <text:s text:c="12"/>(Importo liquidato a saldo € 14.22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7">
            <text:p>Notifica di concessione variante Prot. n. 877/02 del 28/11/2023</text:p>
          </table:table-cell>
          <table:table-cell office:value-type="string" table:style-name="ce14">
            <text:p>DOMANDA DI VARIANTE AGOPR/2023/0047258 del 13/10/2023</text:p>
          </table:table-cell>
          <table:table-cell table:style-name="ce19"/>
          <table:table-cell office:value-type="string" table:style-name="ce85">
            <text:p><text:a xlink:href="https://www.vallimarecchiaeconca.it/wp-content/uploads/2023/11/Variante-CMS-snc.pdf">https://www.vallimarecchiaeconca.it/wp-content/uploads/2023/11/Variante-CMS-snc.pdf</text:a></text:p>
          </table:table-cell>
          <table:table-cell table:number-columns-repeated="16373"/>
        </table:table-row>
        <table:table-row table:style-name="ro44">
          <table:table-cell office:value-type="string" table:style-name="ce16">
            <text:p>AGR.IN.AR. MARKET DI MAGGIOLI DANIELE</text:p>
          </table:table-cell>
          <table:table-cell office:value-type="string" table:style-name="ce19">
            <text:p>MGGDNL67A18L034K</text:p>
          </table:table-cell>
          <table:table-cell office:value-type="string" table:style-name="ce19">
            <text:p>01118260411</text:p>
          </table:table-cell>
          <table:table-cell office:value-type="float" office:value="5520503" table:style-name="ce20">
            <text:p>5520503</text:p>
          </table:table-cell>
          <table:table-cell office:value-type="string" table:style-name="ce36">
            <text:p>€ 37.056,72</text:p>
          </table:table-cell>
          <table:table-cell office:value-type="string" table:style-name="ce44">
            <text:p>€ 22.234,03 <text:s text:c="12"/>(Importo liquidato a saldo € 22.234,0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Maggioli-Daniele.pdf">https://www.vallimarecchiaeconca.it/wp-content/uploads/2023/05/Maggioli-Daniele.pdf</text:a></text:p>
          </table:table-cell>
          <table:table-cell table:number-columns-repeated="16373"/>
        </table:table-row>
        <table:table-row table:style-name="ro50">
          <table:table-cell office:value-type="string" table:style-name="ce3">
            <text:p>LA DOLCE VITA S.R.L.</text:p>
          </table:table-cell>
          <table:table-cell office:value-type="string" table:style-name="ce4">
            <text:p>04466380401</text:p>
          </table:table-cell>
          <table:table-cell office:value-type="string" table:style-name="ce4">
            <text:p>04466380401</text:p>
          </table:table-cell>
          <table:table-cell office:value-type="float" office:value="5520800" table:style-name="ce5">
            <text:p>5520800</text:p>
          </table:table-cell>
          <table:table-cell office:value-type="string" table:style-name="ce36">
            <text:p>€ 28.640,00</text:p>
          </table:table-cell>
          <table:table-cell office:value-type="string" table:style-name="ce44">
            <text:p>€ 17.184,00 <text:s text:c="12"/>(Importo liquidato a saldo € 17.184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Dolce-Vita-srl.pdf">https://www.vallimarecchiaeconca.it/wp-content/uploads/2023/05/La-Dolce-Vita-srl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IMPRESA INDIVIDUALE SEVERI EMANUELE</text:p>
          </table:table-cell>
          <table:table-cell office:value-type="string" table:style-name="ce4">
            <text:p>SVRMNL62C26I201G</text:p>
          </table:table-cell>
          <table:table-cell office:value-type="string" table:style-name="ce4">
            <text:p>01319810410</text:p>
          </table:table-cell>
          <table:table-cell office:value-type="float" office:value="5520655" table:style-name="ce5">
            <text:p>5520655</text:p>
          </table:table-cell>
          <table:table-cell office:value-type="string" table:style-name="ce36">
            <text:p>€ 24.549,18</text:p>
          </table:table-cell>
          <table:table-cell office:value-type="string" table:style-name="ce44">
            <text:p>€ 14.729,51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veri-Emanuele.pdf">https://www.vallimarecchiaeconca.it/wp-content/uploads/2023/05/Severi-Emanuele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520658" table:style-name="ce5">
            <text:p>5520658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2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lciaria-Rovelli-srl.pdf">https://www.vallimarecchiaeconca.it/wp-content/uploads/2023/05/Dolciaria-Rovelli-srl.pdf</text:a></text:p>
          </table:table-cell>
          <table:table-cell table:number-columns-repeated="16373"/>
        </table:table-row>
        <table:table-row table:style-name="ro34">
          <table:table-cell office:value-type="string" table:style-name="ce26">
            <text:p>MONTEGRIDOLFO S.P.A.</text:p>
          </table:table-cell>
          <table:table-cell office:value-type="string" table:style-name="ce4">
            <text:p>01800700401</text:p>
          </table:table-cell>
          <table:table-cell office:value-type="string" table:style-name="ce4">
            <text:p>01800700401</text:p>
          </table:table-cell>
          <table:table-cell office:value-type="float" office:value="5520390" table:style-name="ce5">
            <text:p>5520390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1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ontegridolfo-spa.pdf">https://www.vallimarecchiaeconca.it/wp-content/uploads/2023/05/Montegridolfo-spa.pdf</text:a></text:p>
          </table:table-cell>
          <table:table-cell table:number-columns-repeated="16373"/>
        </table:table-row>
        <table:table-row table:style-name="ro34">
          <table:table-cell office:value-type="string" table:style-name="ce15">
            <text:p>MILLENIUM S.N.C. DI SABATTINI DAVIDE &amp; C.</text:p>
          </table:table-cell>
          <table:table-cell office:value-type="string" table:style-name="ce17">
            <text:p>03175730401</text:p>
          </table:table-cell>
          <table:table-cell office:value-type="string" table:style-name="ce17">
            <text:p>03175730401</text:p>
          </table:table-cell>
          <table:table-cell office:value-type="float" office:value="5520667" table:style-name="ce18">
            <text:p>5520667</text:p>
          </table:table-cell>
          <table:table-cell office:value-type="string" table:style-name="ce36">
            <text:p>€ 144.586,43</text:p>
          </table:table-cell>
          <table:table-cell office:value-type="string" table:style-name="ce36">
            <text:p>€ 86.751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Millenium-snc.pdf">https://www.vallimarecchiaeconca.it/wp-content/uploads/2023/05/Millenium-snc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34.686,43</text:p>
          </table:table-cell>
          <table:table-cell office:value-type="string" table:style-name="ce44">
            <text:p>€ 80.811,86 <text:s text:c="11"/>(Importo liquidato a saldo € 45.670,2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91/02 del 23/10/2024</text:p>
          </table:table-cell>
          <table:table-cell office:value-type="string" table:style-name="ce14">
            <text:p>DOMANDA DI VARIANTE AGOPR/2024/0044998 del 09/09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Variante-Millenium.pdf">https://www.vallimarecchiaeconca.it/wp-content/uploads/2024/12/Variante-Millenium.pdf</text:a></text:p>
          </table:table-cell>
          <table:table-cell table:number-columns-repeated="16373"/>
        </table:table-row>
        <table:table-row table:style-name="ro51">
          <table:table-cell office:value-type="string" table:style-name="ce16">
            <text:p>STUDIO CONTAX SOCIETA' TRA PROFESSIONISTI A R.L.</text:p>
          </table:table-cell>
          <table:table-cell office:value-type="string" table:style-name="ce19">
            <text:p>04210900405</text:p>
          </table:table-cell>
          <table:table-cell office:value-type="string" table:style-name="ce19">
            <text:p>04210900405</text:p>
          </table:table-cell>
          <table:table-cell office:value-type="float" office:value="5518452" table:style-name="ce20">
            <text:p>5518452</text:p>
          </table:table-cell>
          <table:table-cell office:value-type="string" table:style-name="ce36">
            <text:p>€ 136.943,72</text:p>
          </table:table-cell>
          <table:table-cell office:value-type="string" table:style-name="ce44">
            <text:p>€ 82.166,23 <text:s text:c="15"/>(Importo liquidato a saldo € 81.023,3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Studio-Contax.pdf">https://www.vallimarecchiaeconca.it/wp-content/uploads/2023/05/Studio-Contax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LAGO LA PESCACCIA S.R.L.</text:p>
          </table:table-cell>
          <table:table-cell office:value-type="string" table:style-name="ce17">
            <text:p>01274050408</text:p>
          </table:table-cell>
          <table:table-cell office:value-type="string" table:style-name="ce17">
            <text:p>01912860549</text:p>
          </table:table-cell>
          <table:table-cell office:value-type="float" office:value="5520688" table:style-name="ce18">
            <text:p>5520688</text:p>
          </table:table-cell>
          <table:table-cell office:value-type="string" table:style-name="ce36">
            <text:p>€ 130.135,46</text:p>
          </table:table-cell>
          <table:table-cell office:value-type="string" table:style-name="ce36">
            <text:p>€ 52.054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Lago-la-Pescaccia-srl.pdf">https://www.vallimarecchiaeconca.it/wp-content/uploads/2023/05/Lago-la-Pescaccia-srl.pdf</text:a></text:p>
          </table:table-cell>
          <table:table-cell table:number-columns-repeated="16373"/>
        </table:table-row>
        <table:table-row table:style-name="ro27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129.848,09</text:p>
          </table:table-cell>
          <table:table-cell office:value-type="string" table:style-name="ce44">
            <text:p>€ 51.939,24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46/02 del 10/09/2024</text:p>
          </table:table-cell>
          <table:table-cell office:value-type="string" table:style-name="ce14">
            <text:p>DOMANDA DI VARIANTE AGOPR/2024/0043068 del 14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Variante-La-Pescaccia.pdf">https://www.vallimarecchiaeconca.it/wp-content/uploads/2024/12/Variante-La-Pescaccia.pdf</text:a></text:p>
          </table:table-cell>
          <table:table-cell table:number-columns-repeated="16373"/>
        </table:table-row>
        <table:table-row table:style-name="ro46">
          <table:table-cell office:value-type="string" table:style-name="ce16">
            <text:p>MARI SYSTEM S.R.L.</text:p>
          </table:table-cell>
          <table:table-cell office:value-type="string" table:style-name="ce19">
            <text:p>04086910405</text:p>
          </table:table-cell>
          <table:table-cell office:value-type="string" table:style-name="ce19">
            <text:p>04086910405</text:p>
          </table:table-cell>
          <table:table-cell office:value-type="float" office:value="5520660" table:style-name="ce20">
            <text:p>5520660</text:p>
          </table:table-cell>
          <table:table-cell office:value-type="string" table:style-name="ce36">
            <text:p>€ 57.448,46</text:p>
          </table:table-cell>
          <table:table-cell office:value-type="string" table:style-name="ce44">
            <text:p>€ 34.469,08 <text:s text:c="12"/>(Importo liquidato a saldo € 34.469,08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Mari-System-srl.pdf">https://www.vallimarecchiaeconca.it/wp-content/uploads/2023/05/Mari-System-srl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IMPRESA INDIVIDUALE ALESSANDRINI STEFANO</text:p>
          </table:table-cell>
          <table:table-cell office:value-type="string" table:style-name="ce4">
            <text:p>LSSSFN67P30F139G</text:p>
          </table:table-cell>
          <table:table-cell office:value-type="string" table:style-name="ce4">
            <text:p>01081020404</text:p>
          </table:table-cell>
          <table:table-cell office:value-type="float" office:value="5520325" table:style-name="ce5">
            <text:p>5520325</text:p>
          </table:table-cell>
          <table:table-cell office:value-type="string" table:style-name="ce36">
            <text:p>€ 27.710,38</text:p>
          </table:table-cell>
          <table:table-cell office:value-type="string" table:style-name="ce44">
            <text:p>€ 16.626,23 <text:s text:c="12"/>(Importo liquidato a saldo € 16.626,2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essandrini-Stefano.pdf">https://www.vallimarecchiaeconca.it/wp-content/uploads/2023/05/Alessandrini-Stefano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ELLA S.R.L.</text:p>
          </table:table-cell>
          <table:table-cell office:value-type="string" table:style-name="ce17">
            <text:p>04618320404</text:p>
          </table:table-cell>
          <table:table-cell office:value-type="string" table:style-name="ce17">
            <text:p>04618320404</text:p>
          </table:table-cell>
          <table:table-cell office:value-type="float" office:value="5520657" table:style-name="ce18">
            <text:p>5520657</text:p>
          </table:table-cell>
          <table:table-cell office:value-type="string" table:style-name="ce36">
            <text:p>€ 108.503,00</text:p>
          </table:table-cell>
          <table:table-cell office:value-type="string" table:style-name="ce36">
            <text:p>€ 65.101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Ella-srl.pdf">https://www.vallimarecchiaeconca.it/wp-content/uploads/2023/05/Ella-srl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style-name="ce32"/>
          <table:table-cell table:style-name="ce19"/>
          <table:table-cell table:style-name="ce20"/>
          <table:table-cell office:value-type="string" table:style-name="ce42">
            <text:p>€ 93.361,00</text:p>
          </table:table-cell>
          <table:table-cell office:value-type="string" table:style-name="ce44">
            <text:p>€ 56.016,60 <text:s text:c="12"/>(Importo liquidato a saldo € 56.016,6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43/02 del 03/09/2024</text:p>
          </table:table-cell>
          <table:table-cell office:value-type="string" table:style-name="ce14">
            <text:p>DOMANDA DI VARIANTE AGOPR/2024/0040871 del 02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ELLA-srl.pdf">https://www.vallimarecchiaeconca.it/wp-content/uploads/2024/09/Variante-ELLA-srl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55">
            <text:p>OLEIFICIO SAPIGNI DI SAPIGNI GABRIELLA &amp; C. S.N.C.</text:p>
          </table:table-cell>
          <table:table-cell office:value-type="string" table:style-name="ce64">
            <text:p>01726030404</text:p>
          </table:table-cell>
          <table:table-cell office:value-type="string" table:style-name="ce64">
            <text:p>01726030404</text:p>
          </table:table-cell>
          <table:table-cell office:value-type="float" office:value="5520579" table:style-name="ce23">
            <text:p>552057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Oleificio-Sapigni-snc.pdf">https://www.vallimarecchiaeconca.it/wp-content/uploads/2023/05/Oleificio-Sapigni-snc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50.000,00</text:p>
          </table:table-cell>
          <table:table-cell office:value-type="string" table:style-name="ce102">
            <text:p>€ 60.000,00 <text:s text:c="12"/>(Importo liquidato a saldo € 23.998,40)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Notifica di concessione variante Prot. n. 647/02 del 04/10/2023</text:p>
          </table:table-cell>
          <table:table-cell office:value-type="string" table:style-name="ce14">
            <text:p>DOMANDA DI VARIANTE AGOPR/2023/0044941 dell’11/08/2023</text:p>
          </table:table-cell>
          <table:table-cell table:style-name="ce20"/>
          <table:table-cell office:value-type="string" table:style-name="ce22">
            <text:p><text:a xlink:href="https://www.vallimarecchiaeconca.it/wp-content/uploads/2023/11/Concessione-variante-Oleificio-Sapigni.pdf">https://www.vallimarecchiaeconca.it/wp-content/uploads/2023/11/Concessione-variante-Oleificio-Sapigni.pdf</text:a></text:p>
          </table:table-cell>
          <table:table-cell table:number-columns-repeated="16373"/>
        </table:table-row>
        <table:table-row table:style-name="ro45">
          <table:table-cell office:value-type="string" table:style-name="ce16">
            <text:p>TORMEC DI PAGNONI CLAUDIO &amp; C. S.N.C.</text:p>
          </table:table-cell>
          <table:table-cell office:value-type="string" table:style-name="ce19">
            <text:p>00617080403</text:p>
          </table:table-cell>
          <table:table-cell office:value-type="string" table:style-name="ce19">
            <text:p>00617080403</text:p>
          </table:table-cell>
          <table:table-cell office:value-type="float" office:value="5520695" table:style-name="ce20">
            <text:p>5520695</text:p>
          </table:table-cell>
          <table:table-cell office:value-type="string" table:style-name="ce36">
            <text:p>€ 129.500,00</text:p>
          </table:table-cell>
          <table:table-cell office:value-type="string" table:style-name="ce44">
            <text:p>€ 77.700,00 <text:s text:c="12"/>(Importo liquidato a saldo € 77.7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Tormec-snc.pdf">https://www.vallimarecchiaeconca.it/wp-content/uploads/2023/05/Tormec-snc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NUOVA LINEA CORNICI DI CALESINI GAUDENZO &amp;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520668" table:style-name="ce5">
            <text:p>5520668</text:p>
          </table:table-cell>
          <table:table-cell office:value-type="string" table:style-name="ce36">
            <text:p>€ 118.000,00</text:p>
          </table:table-cell>
          <table:table-cell office:value-type="string" table:style-name="ce44">
            <text:p>€ 70.800,00 <text:s text:c="9"/>(Importo liquidato a saldo € 70.8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Nuova-Linea-Cornici-sas.pdf">https://www.vallimarecchiaeconca.it/wp-content/uploads/2023/05/Nuova-Linea-Cornici-sas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CENTRO VETERINARIO VALMARECCHIA S.R.L.</text:p>
          </table:table-cell>
          <table:table-cell office:value-type="string" table:style-name="ce4">
            <text:p>04473510404</text:p>
          </table:table-cell>
          <table:table-cell office:value-type="string" table:style-name="ce4">
            <text:p>04473510404</text:p>
          </table:table-cell>
          <table:table-cell office:value-type="float" office:value="5518008" table:style-name="ce5">
            <text:p>5518008</text:p>
          </table:table-cell>
          <table:table-cell office:value-type="string" table:style-name="ce36">
            <text:p>€ 102.182,15</text:p>
          </table:table-cell>
          <table:table-cell office:value-type="string" table:style-name="ce44">
            <text:p>€ 40.872,86 <text:s text:c="9"/>(Importo liquidato a saldo € 39.229,9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6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entro-Veterinario-Valmarecchia-srl.pdf">https://www.vallimarecchiaeconca.it/wp-content/uploads/2023/05/Centro-Veterinario-Valmarecchia-srl.pdf</text:a></text:p>
          </table:table-cell>
          <table:table-cell table:number-columns-repeated="16373"/>
        </table:table-row>
        <table:table-row table:style-name="ro52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520353" table:style-name="ce5">
            <text:p>5520353</text:p>
          </table:table-cell>
          <table:table-cell office:value-type="string" table:style-name="ce36">
            <text:p>€ 55.222,00</text:p>
          </table:table-cell>
          <table:table-cell office:value-type="string" table:style-name="ce102">
            <text:p>€ 33.133,20 <text:s text:c="9"/>(Importo liquidato a saldo € 19.92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7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Ponterosso-snc.pdf">https://www.vallimarecchiaeconca.it/wp-content/uploads/2023/05/Oleificio-Ponterosso-snc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IMPRESA INDIVIDUALE VAGNINI MARCO</text:p>
          </table:table-cell>
          <table:table-cell office:value-type="string" table:style-name="ce4">
            <text:p>VGNMRC76A07F715F</text:p>
          </table:table-cell>
          <table:table-cell office:value-type="string" table:style-name="ce4">
            <text:p>02634710400</text:p>
          </table:table-cell>
          <table:table-cell office:value-type="float" office:value="5519561" table:style-name="ce5">
            <text:p>5519561</text:p>
          </table:table-cell>
          <table:table-cell office:value-type="string" table:style-name="ce36">
            <text:p>€ 30.000,00</text:p>
          </table:table-cell>
          <table:table-cell office:value-type="string" table:style-name="ce44">
            <text:p>€ 18.000,00 <text:s text:c="9"/>(Importo liquidato a saldo € 18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agnini-Marco.pdf">https://www.vallimarecchiaeconca.it/wp-content/uploads/2023/05/Vagnini-Marco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C.M. S.N.C. DI CARATTONI FERNANDO &amp; C.</text:p>
          </table:table-cell>
          <table:table-cell office:value-type="string" table:style-name="ce4">
            <text:p>01356320414</text:p>
          </table:table-cell>
          <table:table-cell office:value-type="string" table:style-name="ce4">
            <text:p>01356320414</text:p>
          </table:table-cell>
          <table:table-cell office:value-type="float" office:value="5519032" table:style-name="ce5">
            <text:p>5519032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5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.M.-snc.pdf">https://www.vallimarecchiaeconca.it/wp-content/uploads/2023/05/C.M.-snc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BAR CAFFE’ CENTRALE DI BALDUCCI ALFIERO</text:p>
          </table:table-cell>
          <table:table-cell office:value-type="string" table:style-name="ce4">
            <text:p>BLDLFR50R24L034L</text:p>
          </table:table-cell>
          <table:table-cell office:value-type="string" table:style-name="ce4">
            <text:p>00966250417</text:p>
          </table:table-cell>
          <table:table-cell office:value-type="float" office:value="5520551" table:style-name="ce5">
            <text:p>5520551</text:p>
          </table:table-cell>
          <table:table-cell office:value-type="string" table:style-name="ce36">
            <text:p>€ 74.393,64</text:p>
          </table:table-cell>
          <table:table-cell office:value-type="string" table:style-name="ce44">
            <text:p>€ 44.636,18 <text:s text:c="15"/>(Importo liquidato a saldo € 42.235,16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ucci-Alfiero.pdf">https://www.vallimarecchiaeconca.it/wp-content/uploads/2023/05/Balducci-Alfiero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BIO-GROUP MEDICAL SYSTEM S.R.L.</text:p>
          </table:table-cell>
          <table:table-cell office:value-type="string" table:style-name="ce4">
            <text:p>00964170419</text:p>
          </table:table-cell>
          <table:table-cell office:value-type="string" table:style-name="ce4">
            <text:p>00964170419</text:p>
          </table:table-cell>
          <table:table-cell office:value-type="float" office:value="5520460" table:style-name="ce5">
            <text:p>5520460</text:p>
          </table:table-cell>
          <table:table-cell office:value-type="string" table:style-name="ce36">
            <text:p>€ 53.307,48</text:p>
          </table:table-cell>
          <table:table-cell office:value-type="string" table:style-name="ce44">
            <text:p>€ 31.984,49 <text:s text:c="13"/>(Importo liquidato a saldo € 30.584,0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io-Group-srl.pdf">https://www.vallimarecchiaeconca.it/wp-content/uploads/2023/05/Bio-Group-srl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EDILIZIA BALDANI S.R.L.S.</text:p>
          </table:table-cell>
          <table:table-cell office:value-type="string" table:style-name="ce4">
            <text:p>04213310404</text:p>
          </table:table-cell>
          <table:table-cell office:value-type="string" table:style-name="ce4">
            <text:p>04213310404</text:p>
          </table:table-cell>
          <table:table-cell office:value-type="float" office:value="5520799" table:style-name="ce5">
            <text:p>5520799</text:p>
          </table:table-cell>
          <table:table-cell office:value-type="string" table:style-name="ce36">
            <text:p>€ 47.000,00</text:p>
          </table:table-cell>
          <table:table-cell office:value-type="string" table:style-name="ce44">
            <text:p>€ 28.200,00 <text:s text:c="12"/>(Contributo revocato causa mancata presentazione della Domanda di pagament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ani-srls.pdf">https://www.vallimarecchiaeconca.it/wp-content/uploads/2023/05/Baldani-srls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FALCON HOTEL DI CAPPELLI OMAR E CAPPELLI CLAUDIO S.N.C.</text:p>
          </table:table-cell>
          <table:table-cell office:value-type="string" table:style-name="ce4">
            <text:p>01162220410</text:p>
          </table:table-cell>
          <table:table-cell office:value-type="string" table:style-name="ce4">
            <text:p>01162220410</text:p>
          </table:table-cell>
          <table:table-cell office:value-type="float" office:value="5519549" table:style-name="ce5">
            <text:p>5519549</text:p>
          </table:table-cell>
          <table:table-cell office:value-type="string" table:style-name="ce36">
            <text:p>€ 38.564,00</text:p>
          </table:table-cell>
          <table:table-cell office:value-type="string" table:style-name="ce44">
            <text:p>€ 23.138,40 <text:s text:c="9"/>(Importo liquidato a saldo € 21.096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lcon-Hotel-snc.pdf">https://www.vallimarecchiaeconca.it/wp-content/uploads/2023/05/Falcon-Hotel-snc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D.P. SERVICE S.R.L.</text:p>
          </table:table-cell>
          <table:table-cell office:value-type="string" table:style-name="ce4">
            <text:p>04640810406</text:p>
          </table:table-cell>
          <table:table-cell office:value-type="string" table:style-name="ce4">
            <text:p>04640810406</text:p>
          </table:table-cell>
          <table:table-cell office:value-type="float" office:value="5520717" table:style-name="ce5">
            <text:p>5520717</text:p>
          </table:table-cell>
          <table:table-cell office:value-type="string" table:style-name="ce36">
            <text:p>€ 36.300,00</text:p>
          </table:table-cell>
          <table:table-cell office:value-type="string" table:style-name="ce44">
            <text:p>€ 21.780,00 <text:s text:c="9"/>(Importo liquidato a saldo € 21.78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.P.-Service-srl.pdf">https://www.vallimarecchiaeconca.it/wp-content/uploads/2023/05/D.P.-Service-srl.pdf</text:a></text:p>
          </table:table-cell>
          <table:table-cell table:number-columns-repeated="16373"/>
        </table:table-row>
        <table:table-row table:style-name="ro52">
          <table:table-cell office:value-type="string" table:style-name="ce3">
            <text:p>IMPRESA INDIVIDUALE BERNARDI FABBRANI GIANLUCA</text:p>
          </table:table-cell>
          <table:table-cell office:value-type="string" table:style-name="ce4">
            <text:p>BRNGLC76L06F137M</text:p>
          </table:table-cell>
          <table:table-cell office:value-type="string" table:style-name="ce17">
            <text:p>02111360414</text:p>
          </table:table-cell>
          <table:table-cell office:value-type="float" office:value="5520755" table:style-name="ce5">
            <text:p>5520755</text:p>
          </table:table-cell>
          <table:table-cell office:value-type="string" table:style-name="ce36">
            <text:p>€ 17.241,33</text:p>
          </table:table-cell>
          <table:table-cell office:value-type="string" table:style-name="ce44">
            <text:p>€ 10.344,80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rnardi-Fabbrani-Gianluca.pdf">https://www.vallimarecchiaeconca.it/wp-content/uploads/2023/05/Bernardi-Fabbrani-Gianluca.pdf</text:a>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BORDONI FEDERICA</text:p>
          </table:table-cell>
          <table:table-cell office:value-type="string" table:style-name="ce31">
            <text:p>BRDFRC87H51H294N</text:p>
          </table:table-cell>
          <table:table-cell office:value-type="string" table:style-name="ce39">
            <text:p>04693190409 <text:s text:c="5"/>Beneficiario persona fisica che si è costituito impresa individuale (start up)</text:p>
          </table:table-cell>
          <table:table-cell office:value-type="float" office:value="5531911" table:style-name="ce110">
            <text:p>5531911</text:p>
          </table:table-cell>
          <table:table-cell office:value-type="string" table:style-name="ce36">
            <text:p>€ 26.434,00</text:p>
          </table:table-cell>
          <table:table-cell office:value-type="string" table:style-name="ce44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29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Bordoni-Federica.pdf">https://www.vallimarecchiaeconca.it/wp-content/uploads/2023/05/Bordoni-Federica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26.434,00</text:p>
          </table:table-cell>
          <table:table-cell office:value-type="string" table:style-name="ce44">
            <text:p>€ 20.000,00 <text:s text:c="12"/>(Importo liquidato a saldo € 20.000,0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99/02 del 25/10/2024</text:p>
          </table:table-cell>
          <table:table-cell office:value-type="string" table:style-name="ce14">
            <text:p>DOMANDA DI VARIANTE AGOPR/2024/0046517 del 07/10/2024</text:p>
          </table:table-cell>
          <table:table-cell table:style-name="ce20"/>
          <table:table-cell office:value-type="string" table:style-name="ce62">
            <text:p><text:a xlink:href="https://www.vallimarecchiaeconca.it/wp-content/uploads/2024/12/Variante-Bordoni.pdf">https://www.vallimarecchiaeconca.it/wp-content/uploads/2024/12/Variante-Bordoni.pdf</text:a></text:p>
          </table:table-cell>
          <table:table-cell table:number-columns-repeated="16373"/>
        </table:table-row>
        <table:table-row table:style-name="ro22">
          <table:table-cell office:value-type="string" table:style-name="ce16">
            <text:p>PULA VALENTINO</text:p>
          </table:table-cell>
          <table:table-cell office:value-type="string" table:style-name="ce19">
            <text:p>PLUVNT83R13F137X</text:p>
          </table:table-cell>
          <table:table-cell office:value-type="string" table:style-name="ce40">
            <text:p>Beneficiario persona fisica che si dovrà costituire impresa individuale (start up)</text:p>
          </table:table-cell>
          <table:table-cell office:value-type="float" office:value="5529765" table:style-name="ce20">
            <text:p>5529765</text:p>
          </table:table-cell>
          <table:table-cell office:value-type="string" table:style-name="ce36">
            <text:p>€ 22.252,00</text:p>
          </table:table-cell>
          <table:table-cell office:value-type="string" table:style-name="ce44">
            <text:p>€ 20.000,00 <text:s text:c="12"/>(Contributo revocato causa mancata presentazione della Domanda di pagament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0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Pula-Valentino.pdf">https://www.vallimarecchiaeconca.it/wp-content/uploads/2023/05/Pula-Valentino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BELLONI CASA DI BELLONI GRETA E BROLLI LUCA S.N.C.</text:p>
          </table:table-cell>
          <table:table-cell office:value-type="string" table:style-name="ce4">
            <text:p>00192360410</text:p>
          </table:table-cell>
          <table:table-cell office:value-type="string" table:style-name="ce4">
            <text:p>00192360410</text:p>
          </table:table-cell>
          <table:table-cell office:value-type="float" office:value="5530782" table:style-name="ce5">
            <text:p>5530782</text:p>
          </table:table-cell>
          <table:table-cell office:value-type="string" table:style-name="ce36">
            <text:p>€ 20.000,00</text:p>
          </table:table-cell>
          <table:table-cell office:value-type="string" table:style-name="ce44">
            <text:p>€ 20.000,0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1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lloni-Casa-snc.pdf">https://www.vallimarecchiaeconca.it/wp-content/uploads/2023/05/Belloni-Casa-snc.pdf</text:a></text:p>
          </table:table-cell>
          <table:table-cell table:number-columns-repeated="16373"/>
        </table:table-row>
        <table:table-row table:style-name="ro46">
          <table:table-cell office:value-type="string" table:style-name="ce3">
            <text:p>SOCIETA' AGRICOLA TENUTA SAIANO S.S. DI MANLIO MAGGIOLI<text:s/></text:p>
          </table:table-cell>
          <table:table-cell office:value-type="string" table:style-name="ce4">
            <text:p>03364890404</text:p>
          </table:table-cell>
          <table:table-cell office:value-type="string" table:style-name="ce4">
            <text:p>03364890404</text:p>
          </table:table-cell>
          <table:table-cell office:value-type="float" office:value="5520416" table:style-name="ce5">
            <text:p>5520416</text:p>
          </table:table-cell>
          <table:table-cell office:value-type="string" table:style-name="ce36">
            <text:p>€ 533.953,71</text:p>
          </table:table-cell>
          <table:table-cell office:value-type="string" table:style-name="ce44">
            <text:p>€ 192.656,60 <text:s text:c="16"/>Contributo concesso riparametrato al limite "De Minimis" (Reg. UE n. 1407/2013) <text:s text:c="8"/>(Contributo revocato</text:p>
            <text:p>a seguito di rinuncia</text:p>
            <text:p>del beneficiario)</text:p>
          </table:table-cell>
          <table:table-cell office:value-type="string" table:style-name="ce7">
            <text:p>n. 04 del <text:s text:c="14"/>12/04/2023</text:p>
          </table:table-cell>
          <table:table-cell office:value-type="string" table:style-name="ce7">
            <text:p>Prot. n. 520/02 del 27/06/2023</text:p>
          </table:table-cell>
          <table:table-cell office:value-type="string" table:style-name="ce3">
            <text:p>P.S.R. 2014/2020 Regione Emilia-Romagna - Misura 19 - Tipo di operazione 19.2.01 - Azione ordinaria 6.4.01 “Creazione e sviluppo di agriturismi e fattorie didattiche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28">
            <text:p><text:a xlink:href="https://www.vallimarecchiaeconca.it/wp-content/uploads/2023/07/Societa-Agricola-Tenuta-Saiano-s.s..pdf">https://www.vallimarecchiaeconca.it/wp-content/uploads/2023/07/Societa-Agricola-Tenuta-Sa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15">
            <text:p>COMUNE DI MONTEFIORE CONCA</text:p>
          </table:table-cell>
          <table:table-cell office:value-type="string" table:style-name="ce17">
            <text:p>82005750409</text:p>
          </table:table-cell>
          <table:table-cell office:value-type="string" table:style-name="ce17">
            <text:p>82005750409</text:p>
          </table:table-cell>
          <table:table-cell office:value-type="float" office:value="5525827" table:style-name="ce18">
            <text:p>5525827</text:p>
          </table:table-cell>
          <table:table-cell office:value-type="string" table:style-name="ce36">
            <text:p>€ 63.829,36</text:p>
          </table:table-cell>
          <table:table-cell office:value-type="string" table:style-name="ce36">
            <text:p>€ 63.829,36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2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12">
            <text:p><text:a xlink:href="https://www.vallimarecchiaeconca.it/wp-content/uploads/2023/08/Comune-di-Montefiore-Conca.pdf">https://www.vallimarecchiaeconca.it/wp-content/uploads/2023/08/Comune-di-Montefiore-Conca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62.782,68</text:p>
          </table:table-cell>
          <table:table-cell office:value-type="string" table:style-name="ce81">
            <text:p>€ 62.782,68 <text:s text:c="9"/>(Importo liquidato a saldo € 57.220,37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70/02 del 02/10/2024</text:p>
          </table:table-cell>
          <table:table-cell office:value-type="string" table:style-name="ce14">
            <text:p>COMUNICAZIONE INTEGRATIVA AGOPR/2024/0001125 del 02/05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Montefiore-Conca.pdf">https://www.vallimarecchiaeconca.it/wp-content/uploads/2024/12/Com.-int.-TMD2-Comune-di-Montefiore-Conca.pdf</text:a></text:p>
          </table:table-cell>
          <table:table-cell table:number-columns-repeated="16373"/>
        </table:table-row>
        <table:table-row table:style-name="ro22">
          <table:table-cell office:value-type="string" table:style-name="ce55">
            <text:p>COMUNE DI SAN CLEMENTE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531968" table:style-name="ce23">
            <text:p>5531968</text:p>
          </table:table-cell>
          <table:table-cell office:value-type="string" table:style-name="ce36">
            <text:p>€ 75.000,00</text:p>
          </table:table-cell>
          <table:table-cell office:value-type="string" table:style-name="ce36">
            <text:p>€ 75.000,00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3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San-Clemente.pdf">https://www.vallimarecchiaeconca.it/wp-content/uploads/2023/08/Comune-di-San-Clemente.pdf</text:a>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COMUNE DI SAN CLEMENTE</text:p>
          </table:table-cell>
          <table:table-cell table:number-columns-repeated="2" table:style-name="ce32"/>
          <table:table-cell office:value-type="float" office:value="5531968" table:style-name="ce34">
            <text:p>5531968</text:p>
          </table:table-cell>
          <table:table-cell office:value-type="string" table:style-name="ce36">
            <text:p>€ 75.000,00</text:p>
          </table:table-cell>
          <table:table-cell office:value-type="string" table:style-name="ce44">
            <text:p>€ 75.000,00 <text:s text:c="9"/>(Importo liquidato a saldo € 75.000,00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12/02 dell'11/06/2024</text:p>
          </table:table-cell>
          <table:table-cell office:value-type="string" table:style-name="ce14">
            <text:p>COMUNICAZIONE INTEGRATIVA AGOPR/2024/0002582 del 27/05/2024</text:p>
          </table:table-cell>
          <table:table-cell table:style-name="ce74"/>
          <table:table-cell office:value-type="string" table:style-name="ce62">
            <text:p><text:a xlink:href="https://www.vallimarecchiaeconca.it/wp-content/uploads/2024/09/Com.-int.-Comune-di-San-Clemente-TMD2.pdf">https://www.vallimarecchiaeconca.it/wp-content/uploads/2024/09/Com.-int.-Comune-di-San-Clemente-TMD2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55">
            <text:p>COMUNE DI SALUDECIO</text:p>
          </table:table-cell>
          <table:table-cell office:value-type="string" table:style-name="ce64">
            <text:p>82006930406</text:p>
          </table:table-cell>
          <table:table-cell office:value-type="string" table:style-name="ce64">
            <text:p>00667190409</text:p>
          </table:table-cell>
          <table:table-cell office:value-type="float" office:value="5525609" table:style-name="ce23">
            <text:p>5525609</text:p>
          </table:table-cell>
          <table:table-cell office:value-type="string" table:style-name="ce36">
            <text:p>€ 57.309,63</text:p>
          </table:table-cell>
          <table:table-cell office:value-type="string" table:style-name="ce36">
            <text:p>€ 57.309,6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4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Saludecio.pdf">https://www.vallimarecchiaeconca.it/wp-content/uploads/2023/08/Comune-di-Saludecio.pdf</text:a></text:p>
          </table:table-cell>
          <table:table-cell table:number-columns-repeated="16373"/>
        </table:table-row>
        <table:table-row table:style-name="ro19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57.068,99</text:p>
          </table:table-cell>
          <table:table-cell office:value-type="string" table:style-name="ce81">
            <text:p>€ 57.068,99 <text:s text:c="9"/>(Importo liquidato a saldo € 54.211,84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71/02 del 02/10/2024</text:p>
          </table:table-cell>
          <table:table-cell office:value-type="string" table:style-name="ce14">
            <text:p>COMUNICAZIONE INTEGRATIVA AGOPR/2024/0042980 del 10/08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Saludecio.pdf">https://www.vallimarecchiaeconca.it/wp-content/uploads/2024/12/Com.-int.-TMD2-Comune-di-Saludecio.pdf</text:a></text:p>
          </table:table-cell>
          <table:table-cell table:number-columns-repeated="16373"/>
        </table:table-row>
        <table:table-row table:style-name="ro29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531955" table:style-name="ce23">
            <text:p>5531955</text:p>
          </table:table-cell>
          <table:table-cell office:value-type="string" table:style-name="ce36">
            <text:p>€ 74.170,99</text:p>
          </table:table-cell>
          <table:table-cell office:value-type="string" table:style-name="ce36">
            <text:p>€ 74.170,99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5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Pennabilli.pdf">https://www.vallimarecchiaeconca.it/wp-content/uploads/2023/08/Comune-di-Pennabilli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73.995,51</text:p>
          </table:table-cell>
          <table:table-cell office:value-type="string" table:style-name="ce81">
            <text:p>€ 73.995,51 <text:s text:c="8"/>(Importo liquidato a saldo € 72.925,07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88/02 del 23/10/2024</text:p>
          </table:table-cell>
          <table:table-cell office:value-type="string" table:style-name="ce14">
            <text:p>COMUNICAZIONE INTEGRATIVA AGOPR/2024/0046524 del 07/10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Pennabilli.pdf">https://www.vallimarecchiaeconca.it/wp-content/uploads/2024/12/Com.-int.-TMD2-Comune-di-Pennabilli.pdf</text:a></text:p>
          </table:table-cell>
          <table:table-cell table:number-columns-repeated="16373"/>
        </table:table-row>
        <table:table-row table:style-name="ro22">
          <table:table-cell office:value-type="string" table:style-name="ce47">
            <text:p>COMUNE DI MONDAINO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00664480407</text:p>
          </table:table-cell>
          <table:table-cell office:value-type="float" office:value="5525084" table:style-name="ce23">
            <text:p>5525084</text:p>
          </table:table-cell>
          <table:table-cell office:value-type="string" table:style-name="ce36">
            <text:p>€ 57.191,13</text:p>
          </table:table-cell>
          <table:table-cell office:value-type="string" table:style-name="ce36">
            <text:p>€ 57.191,1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6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Mondaino.pdf">https://www.vallimarecchiaeconca.it/wp-content/uploads/2023/08/Comune-di-Mondaino.pdf</text:a></text:p>
          </table:table-cell>
          <table:table-cell table:number-columns-repeated="16373"/>
        </table:table-row>
        <table:table-row table:style-name="ro38">
          <table:table-cell table:style-name="ce100"/>
          <table:table-cell table:number-columns-repeated="2" table:style-name="ce32"/>
          <table:table-cell table:style-name="ce20"/>
          <table:table-cell office:value-type="string" table:style-name="ce42">
            <text:p>€ 54.655,82</text:p>
          </table:table-cell>
          <table:table-cell office:value-type="string" table:style-name="ce81">
            <text:p>€ 54.655,82 <text:s text:c="8"/>(Importo liquidato a saldo € 54.655,82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89/02 del 23/10/2024</text:p>
          </table:table-cell>
          <table:table-cell office:value-type="string" table:style-name="ce14">
            <text:p>COMUNICAZIONE INTEGRATIVA AGOPR/2024/0000540 del 18/03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Mondaino.pdf">https://www.vallimarecchiaeconca.it/wp-content/uploads/2024/12/Com.-int.-TMD2-Comune-di-Mondaino.pdf</text:a></text:p>
          </table:table-cell>
          <table:table-cell table:number-columns-repeated="16373"/>
        </table:table-row>
        <table:table-row table:style-name="ro29">
          <table:table-cell office:value-type="string" table:style-name="ce47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525587" table:style-name="ce23">
            <text:p>5525587</text:p>
          </table:table-cell>
          <table:table-cell office:value-type="string" table:style-name="ce36">
            <text:p>€ 74.449,25</text:p>
          </table:table-cell>
          <table:table-cell office:value-type="string" table:style-name="ce36">
            <text:p>€ 74.449,25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7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12">
            <text:p><text:a xlink:href="https://www.vallimarecchiaeconca.it/wp-content/uploads/2023/08/Comune-di-Talamello.pdf">https://www.vallimarecchiaeconca.it/wp-content/uploads/2023/08/Comune-di-Talamello.pdf</text:a></text:p>
          </table:table-cell>
          <table:table-cell table:number-columns-repeated="16373"/>
        </table:table-row>
        <table:table-row table:style-name="ro17">
          <table:table-cell table:style-name="ce100"/>
          <table:table-cell table:number-columns-repeated="2" table:style-name="ce32"/>
          <table:table-cell table:style-name="ce34"/>
          <table:table-cell office:value-type="string" table:style-name="ce36">
            <text:p>€ 73.926,95<text:s/></text:p>
          </table:table-cell>
          <table:table-cell office:value-type="string" table:style-name="ce44">
            <text:p>€ 73.926,95 <text:s text:c="8"/>(Importo liquidato a saldo € 60.172,17)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518/02 del 06/11/2024</text:p>
          </table:table-cell>
          <table:table-cell office:value-type="string" table:style-name="ce14">
            <text:p>COMUNICAZIONE INTEGRATIVA AGOPR/2024/0047972 del 29/10/2024</text:p>
          </table:table-cell>
          <table:table-cell table:style-name="ce74"/>
          <table:table-cell office:value-type="string" table:style-name="ce62">
            <text:p><text:a xlink:href="https://www.vallimarecchiaeconca.it/wp-content/uploads/2024/12/Com.-int.-TMD2-Comune-di-Talamello.pdf">https://www.vallimarecchiaeconca.it/wp-content/uploads/2024/12/Com.-int.-TMD2-Comune-di-Talamello.pdf</text:a></text:p>
          </table:table-cell>
          <table:table-cell table:number-columns-repeated="16373"/>
        </table:table-row>
        <table:table-row table:style-name="ro45">
          <table:table-cell office:value-type="string" table:style-name="ce97">
            <text:p>IMPRESA INDIVIDUALE GALLANTI ANDREA</text:p>
          </table:table-cell>
          <table:table-cell office:value-type="string" table:style-name="ce19">
            <text:p>GLLNDR85L24I459T</text:p>
          </table:table-cell>
          <table:table-cell office:value-type="string" table:style-name="ce19">
            <text:p>02462050416</text:p>
          </table:table-cell>
          <table:table-cell office:value-type="string" table:style-name="ce19">
            <text:p>5694143</text:p>
          </table:table-cell>
          <table:table-cell office:value-type="string" table:style-name="ce36">
            <text:p>€ 51.128,36</text:p>
          </table:table-cell>
          <table:table-cell office:value-type="string" table:style-name="ce102">
            <text:p>€ 30.677,02 <text:s text:c="17"/>(Contributo valutato <text:s/>non ammissibile in sede di <text:s/>Domanda di pagamento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7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Gallanti-Andrea.pdf">https://www.vallimarecchiaeconca.it/wp-content/uploads/2023/11/Gallanti-Andrea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MAINARDI COSTRUZIONI S.R.L.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5694075</text:p>
          </table:table-cell>
          <table:table-cell office:value-type="string" table:style-name="ce36">
            <text:p>€ 42.622,40</text:p>
          </table:table-cell>
          <table:table-cell office:value-type="string" table:style-name="ce44">
            <text:p>€ 25.573,44 <text:s text:c="8"/>(Importo liquidato a saldo € 25.573,44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8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Mainardi-Costruzioni-srl.pdf">https://www.vallimarecchiaeconca.it/wp-content/uploads/2023/11/Mainardi-Costruzioni-srl.pdf</text:a></text:p>
          </table:table-cell>
          <table:table-cell table:number-columns-repeated="16373"/>
        </table:table-row>
        <table:table-row table:style-name="ro34">
          <table:table-cell office:value-type="string" table:style-name="ce96">
            <text:p>FCSOLUTION S.N.C. DI EMIL CARLINI E PIETRO FACONDINI</text:p>
          </table:table-cell>
          <table:table-cell office:value-type="string" table:style-name="ce17">
            <text:p>04693660401</text:p>
          </table:table-cell>
          <table:table-cell office:value-type="string" table:style-name="ce17">
            <text:p>04693660401</text:p>
          </table:table-cell>
          <table:table-cell office:value-type="string" table:style-name="ce17">
            <text:p>5694833</text:p>
          </table:table-cell>
          <table:table-cell office:value-type="string" table:style-name="ce36">
            <text:p>€ 37.473,18</text:p>
          </table:table-cell>
          <table:table-cell office:value-type="string" table:style-name="ce36">
            <text:p>€ 22.483,91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1/FCSolution-snc.pdf">https://www.vallimarecchiaeconca.it/wp-content/uploads/2023/11/FCSolution-snc.pdf</text:a></text:p>
          </table:table-cell>
          <table:table-cell table:number-columns-repeated="16373"/>
        </table:table-row>
        <table:table-row table:style-name="ro1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26.188,60</text:p>
          </table:table-cell>
          <table:table-cell office:value-type="string" table:style-name="ce44">
            <text:p>€ 15.713,16 <text:s text:c="8"/>(Importo liquidato a saldo € 15.529,62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98/02 del 25/10/2024</text:p>
          </table:table-cell>
          <table:table-cell office:value-type="string" table:style-name="ce14">
            <text:p>DOMANDA DI VARIANTE AGOPR/2024/0046796 del 09/10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Variante-FC-Solution.pdf">https://www.vallimarecchiaeconca.it/wp-content/uploads/2024/12/Variante-FC-Solution.pdf</text:a></text:p>
          </table:table-cell>
          <table:table-cell table:number-columns-repeated="16373"/>
        </table:table-row>
        <table:table-row table:style-name="ro46">
          <table:table-cell office:value-type="string" table:style-name="ce101">
            <text:p>LUNATICO STUDIO S.R.L.</text:p>
          </table:table-cell>
          <table:table-cell office:value-type="string" table:style-name="ce64">
            <text:p>11983790962</text:p>
          </table:table-cell>
          <table:table-cell office:value-type="string" table:style-name="ce64">
            <text:p>11983790962</text:p>
          </table:table-cell>
          <table:table-cell office:value-type="string" table:style-name="ce64">
            <text:p>5694495</text:p>
          </table:table-cell>
          <table:table-cell office:value-type="string" table:style-name="ce36">
            <text:p>€ 91.894,40</text:p>
          </table:table-cell>
          <table:table-cell office:value-type="string" table:style-name="ce44">
            <text:p>€ 50.121,08 <text:s text:c="16"/>Contributo concesso riparametrato al limite "De Minimis" (Reg. UE n. 1407/2013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Lunatico-Studio-srl.pdf">https://www.vallimarecchiaeconca.it/wp-content/uploads/2023/11/Lunatico-Studio-srl.pdf</text:a></text:p>
          </table:table-cell>
          <table:table-cell table:number-columns-repeated="16373"/>
        </table:table-row>
        <table:table-row table:style-name="ro26">
          <table:table-cell table:style-name="ce98"/>
          <table:table-cell table:number-columns-repeated="3" table:style-name="ce32"/>
          <table:table-cell office:value-type="string" table:style-name="ce36">
            <text:p>€ 86.460,10</text:p>
          </table:table-cell>
          <table:table-cell office:value-type="string" table:style-name="ce44">
            <text:p>€ 50.121,08 <text:s text:c="8"/>(Importo liquidato a saldo € 50.121,08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393/02 del 02/08/2024</text:p>
          </table:table-cell>
          <table:table-cell office:value-type="string" table:style-name="ce14">
            <text:p>DOMANDA DI VARIANTE AGOPR/2024/0006677 del 21/06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Variante-Lunatico-Studio-srl.pdf">https://www.vallimarecchiaeconca.it/wp-content/uploads/2024/09/Variante-Lunatico-Studio-srl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97">
            <text:p>EDILMARECCHIA S.R.L.</text:p>
          </table:table-cell>
          <table:table-cell office:value-type="string" table:style-name="ce19">
            <text:p>02209390414</text:p>
          </table:table-cell>
          <table:table-cell office:value-type="string" table:style-name="ce19">
            <text:p>02209390414</text:p>
          </table:table-cell>
          <table:table-cell office:value-type="string" table:style-name="ce19">
            <text:p>5692014</text:p>
          </table:table-cell>
          <table:table-cell office:value-type="string" table:style-name="ce36">
            <text:p>€ 67.668,12</text:p>
          </table:table-cell>
          <table:table-cell office:value-type="string" table:style-name="ce44">
            <text:p>€ 40.600,87 <text:s text:c="8"/>(Importo liquidato a saldo € 40.183,62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0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Edilmarecchia-srl.pdf">https://www.vallimarecchiaeconca.it/wp-content/uploads/2023/11/Edilmarecchia-srl.pdf</text:a></text:p>
          </table:table-cell>
          <table:table-cell table:number-columns-repeated="16373"/>
        </table:table-row>
        <table:table-row table:style-name="ro34">
          <table:table-cell office:value-type="string" table:style-name="ce60">
            <text:p>IMPRESA INDIVIDUALE DE LUCA MARIO</text:p>
          </table:table-cell>
          <table:table-cell office:value-type="string" table:style-name="ce4">
            <text:p>DLCMRA55A02H294T</text:p>
          </table:table-cell>
          <table:table-cell office:value-type="string" table:style-name="ce4">
            <text:p>04457900407</text:p>
          </table:table-cell>
          <table:table-cell office:value-type="string" table:style-name="ce4">
            <text:p>5693454</text:p>
          </table:table-cell>
          <table:table-cell office:value-type="string" table:style-name="ce36">
            <text:p>€ 53.078,99</text:p>
          </table:table-cell>
          <table:table-cell office:value-type="string" table:style-name="ce44">
            <text:p>€ 31.847,39 <text:s text:c="12"/>(Contributo revocato causa mancata presentazione della Domanda di pagamento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De-Luca-Mario.pdf">https://www.vallimarecchiaeconca.it/wp-content/uploads/2023/11/De-Luca-Mario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F.LLI MASCELLA DI MASCELLA FABIO &amp; C. S.N.C.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5694813</text:p>
          </table:table-cell>
          <table:table-cell office:value-type="string" table:style-name="ce36">
            <text:p>€ 42.000,00</text:p>
          </table:table-cell>
          <table:table-cell office:value-type="string" table:style-name="ce44">
            <text:p>€ 25.200,00 <text:s text:c="9"/>(Importo liquidato a saldo € 25.20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6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F.lli-Mascella-snc.pdf">https://www.vallimarecchiaeconca.it/wp-content/uploads/2023/11/F.lli-Mascella-snc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IMPRESA INDIVIDUALE 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4">
            <text:p>04564300400</text:p>
          </table:table-cell>
          <table:table-cell office:value-type="string" table:style-name="ce4">
            <text:p>5694149</text:p>
          </table:table-cell>
          <table:table-cell office:value-type="string" table:style-name="ce44">
            <text:p>€ 29.845,85</text:p>
          </table:table-cell>
          <table:table-cell office:value-type="string" table:style-name="ce44">
            <text:p>€ 17.907,51 <text:s text:c="13"/>(Contributo revocato causa mancata presentazione della Domanda di pagamento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7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Giannini-Filippo.pdf">https://www.vallimarecchiaeconca.it/wp-content/uploads/2023/11/Giannini-Filippo.pdf</text:a></text:p>
          </table:table-cell>
          <table:table-cell table:number-columns-repeated="16373"/>
        </table:table-row>
        <table:table-row table:style-name="ro44">
          <table:table-cell office:value-type="string" table:style-name="ce96">
            <text:p>METAL MECC S.N.C. DI NICOSANTI EGISTO &amp; C.</text:p>
          </table:table-cell>
          <table:table-cell office:value-type="string" table:style-name="ce17">
            <text:p>02038500407</text:p>
          </table:table-cell>
          <table:table-cell office:value-type="string" table:style-name="ce17">
            <text:p>02038500407</text:p>
          </table:table-cell>
          <table:table-cell office:value-type="string" table:style-name="ce17">
            <text:p>5691295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8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Metal-Mecc-snc.pdf">https://www.vallimarecchiaeconca.it/wp-content/uploads/2023/11/Metal-Mecc-snc.pdf</text:a></text:p>
          </table:table-cell>
          <table:table-cell table:number-columns-repeated="16373"/>
        </table:table-row>
        <table:table-row table:style-name="ro4">
          <table:table-cell table:style-name="ce97"/>
          <table:table-cell table:number-columns-repeated="3" table:style-name="ce19"/>
          <table:table-cell office:value-type="string" table:style-name="ce42">
            <text:p>€ 150.000,00</text:p>
          </table:table-cell>
          <table:table-cell office:value-type="string" table:style-name="ce44">
            <text:p>€ 60.000,00 <text:s text:c="14"/>(Importo liquidato a saldo € 60.000,00)</text:p>
          </table:table-cell>
          <table:table-cell office:value-type="string" table:style-name="ce27">
            <text:p>n. 04 del 24/05/2024</text:p>
          </table:table-cell>
          <table:table-cell office:value-type="string" table:style-name="ce27">
            <text:p>Notifica di concessione variante Prot. n. 288/02 del 24/05/2024</text:p>
          </table:table-cell>
          <table:table-cell office:value-type="string" table:style-name="ce84">
            <text:p>DOMANDA DI VARIANTE AGOPR/2024/0001114 del 30/04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Variante-Metal-Mecc-snc.pdf">https://www.vallimarecchiaeconca.it/wp-content/uploads/2024/09/Variante-Metal-Mecc-snc.pdf<text:s/>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IMPRESA INDIVIDUALE VAGNINI MARCO</text:p>
          </table:table-cell>
          <table:table-cell office:value-type="string" table:style-name="ce19">
            <text:p>VGNMRC76A07F715F</text:p>
          </table:table-cell>
          <table:table-cell office:value-type="string" table:style-name="ce19">
            <text:p>02634710400</text:p>
          </table:table-cell>
          <table:table-cell office:value-type="string" table:style-name="ce19">
            <text:p>5691608</text:p>
          </table:table-cell>
          <table:table-cell office:value-type="string" table:style-name="ce36">
            <text:p>€ 30.000,00</text:p>
          </table:table-cell>
          <table:table-cell office:value-type="string" table:style-name="ce44">
            <text:p>€ 18.000,00 <text:s text:c="14"/>(Importo liquidato a saldo € 18.00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9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Vagnini-Marco.pdf">https://www.vallimarecchiaeconca.it/wp-content/uploads/2023/11/Vagnini-Marco.pdf</text:a></text:p>
          </table:table-cell>
          <table:table-cell table:number-columns-repeated="16373"/>
        </table:table-row>
        <table:table-row table:style-name="ro47">
          <table:table-cell office:value-type="string" table:style-name="ce60">
            <text:p>CLINICA VETERINARIA POGGIO TORRIANA DOTT. VENTURINI LUCA</text:p>
          </table:table-cell>
          <table:table-cell office:value-type="string" table:style-name="ce4">
            <text:p>VNTLCU83D27H294V</text:p>
          </table:table-cell>
          <table:table-cell office:value-type="string" table:style-name="ce4">
            <text:p>04599320407</text:p>
          </table:table-cell>
          <table:table-cell office:value-type="string" table:style-name="ce4">
            <text:p>5690997</text:p>
          </table:table-cell>
          <table:table-cell office:value-type="string" table:style-name="ce36">
            <text:p>€ 16.040,50</text:p>
          </table:table-cell>
          <table:table-cell office:value-type="string" table:style-name="ce44">
            <text:p>€ 9.624,30 <text:s text:c="9"/>(Importo liquidato a saldo € 9.355,08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linica-Veterinaria-Poggio-Torriana.pdf">https://www.vallimarecchiaeconca.it/wp-content/uploads/2023/11/Clinica-Veterinaria-Poggio-Torriana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IMPRESA INDIVIDUALE PARRI MICHELE</text:p>
          </table:table-cell>
          <table:table-cell office:value-type="string" table:style-name="ce4">
            <text:p>PRRMHL72P02G653Y</text:p>
          </table:table-cell>
          <table:table-cell office:value-type="string" table:style-name="ce4">
            <text:p>02014230417</text:p>
          </table:table-cell>
          <table:table-cell office:value-type="string" table:style-name="ce4">
            <text:p>5694862</text:p>
          </table:table-cell>
          <table:table-cell office:value-type="string" table:style-name="ce36">
            <text:p>€ 49.500,00</text:p>
          </table:table-cell>
          <table:table-cell office:value-type="string" table:style-name="ce44">
            <text:p>€ 29.700,00 <text:s text:c="14"/>(Importo liquidato a saldo € 29.70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43/02 del 2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Parri-Michele.pdf">https://www.vallimarecchiaeconca.it/wp-content/uploads/2023/11/Parri-Michele.pdf</text:a></text:p>
          </table:table-cell>
          <table:table-cell table:number-columns-repeated="16373"/>
        </table:table-row>
        <table:table-row table:style-name="ro23">
          <table:table-cell office:value-type="string" table:style-name="ce96">
            <text:p>COMUNE DI SALUDECIO<text:s/></text:p>
          </table:table-cell>
          <table:table-cell office:value-type="string" table:style-name="ce17">
            <text:p>82006930406</text:p>
          </table:table-cell>
          <table:table-cell office:value-type="string" table:style-name="ce17">
            <text:p>00667190409</text:p>
          </table:table-cell>
          <table:table-cell office:value-type="string" table:style-name="ce17">
            <text:p>5694582</text:p>
          </table:table-cell>
          <table:table-cell office:value-type="string" table:style-name="ce36">
            <text:p>€ 39.589,96</text:p>
          </table:table-cell>
          <table:table-cell office:value-type="string" table:style-name="ce36">
            <text:p>€ 39.589,96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4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1/Comune-di-Saludecio.pdf">https://www.vallimarecchiaeconca.it/wp-content/uploads/2023/11/Comune-di-Saludecio.pdf</text:a></text:p>
          </table:table-cell>
          <table:table-cell table:number-columns-repeated="16373"/>
        </table:table-row>
        <table:table-row table:style-name="ro23">
          <table:table-cell table:style-name="ce98"/>
          <table:table-cell table:number-columns-repeated="3" table:style-name="ce32"/>
          <table:table-cell office:value-type="string" table:style-name="ce36">
            <text:p>€ 39.395,96<text:s/></text:p>
          </table:table-cell>
          <table:table-cell office:value-type="string" table:style-name="ce44">
            <text:p>€ 39.395,96 <text:s text:c="14"/>(Importo liquidato a saldo € 37.660,25)<text:s/>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552/02 del 20/11/2024</text:p>
          </table:table-cell>
          <table:table-cell office:value-type="string" table:style-name="ce14">
            <text:p>COMUNICAZIONE INTEGRATIVA AGOPR/2024/0045819 del 21/09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Saludecio.pdf">https://www.vallimarecchiaeconca.it/wp-content/uploads/2024/12/Com.-int.-TMD3-Comune-di-Saludecio.pdf</text:a></text:p>
          </table:table-cell>
          <table:table-cell table:number-columns-repeated="16373"/>
        </table:table-row>
        <table:table-row table:style-name="ro23">
          <table:table-cell office:value-type="string" table:style-name="ce97">
            <text:p>COMUNE DI MONTEGRIDOLFO</text:p>
          </table:table-cell>
          <table:table-cell office:value-type="string" table:style-name="ce19">
            <text:p>00613010404</text:p>
          </table:table-cell>
          <table:table-cell office:value-type="string" table:style-name="ce19">
            <text:p>00613010404</text:p>
          </table:table-cell>
          <table:table-cell office:value-type="string" table:style-name="ce19">
            <text:p>5694561</text:p>
          </table:table-cell>
          <table:table-cell office:value-type="string" table:style-name="ce36">
            <text:p>€ 95.203,00</text:p>
          </table:table-cell>
          <table:table-cell office:value-type="string" table:style-name="ce44">
            <text:p>€ 95.203,00 <text:s text:c="11"/>(Contributo revocato</text:p>
            <text:p>a seguito di rinuncia</text:p>
            <text:p>del beneficiario)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6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Comune-di-Montegridolfo.pdf">https://www.vallimarecchiaeconca.it/wp-content/uploads/2023/11/Comune-di-Montegridolfo.pdf</text:a></text:p>
          </table:table-cell>
          <table:table-cell table:number-columns-repeated="16373"/>
        </table:table-row>
        <table:table-row table:style-name="ro23">
          <table:table-cell office:value-type="string" table:style-name="ce96">
            <text:p>COMUNE DI GEMMANO</text:p>
          </table:table-cell>
          <table:table-cell office:value-type="string" table:style-name="ce17">
            <text:p>82005670409</text:p>
          </table:table-cell>
          <table:table-cell office:value-type="string" table:style-name="ce17">
            <text:p>01188110405</text:p>
          </table:table-cell>
          <table:table-cell office:value-type="string" table:style-name="ce17">
            <text:p>5694622</text:p>
          </table:table-cell>
          <table:table-cell office:value-type="string" table:style-name="ce36">
            <text:p>€ 94.896,99</text:p>
          </table:table-cell>
          <table:table-cell office:value-type="string" table:style-name="ce36">
            <text:p>€ 94.896,99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7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1/Comune-di-Gemmano.pdf">https://www.vallimarecchiaeconca.it/wp-content/uploads/2023/11/Comune-di-Gemmano.pdf</text:a></text:p>
          </table:table-cell>
          <table:table-cell table:number-columns-repeated="16373"/>
        </table:table-row>
        <table:table-row table:style-name="ro23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89.173,34<text:s/></text:p>
          </table:table-cell>
          <table:table-cell office:value-type="string" table:style-name="ce44">
            <text:p>€ 89.173,34 <text:s text:c="9"/>(Importo liquidato a saldo € 88.950,33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553/02 del 20/11/2024</text:p>
          </table:table-cell>
          <table:table-cell office:value-type="string" table:style-name="ce14">
            <text:p>COMUNICAZIONE INTEGRATIVA AGOPR/2024/0048028 del 04/11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Gemmano.pdf">https://www.vallimarecchiaeconca.it/wp-content/uploads/2024/12/Com.-int.-TMD3-Comune-di-Gemmano.pdf</text:a></text:p>
          </table:table-cell>
          <table:table-cell table:number-columns-repeated="16373"/>
        </table:table-row>
        <table:table-row table:style-name="ro29">
          <table:table-cell office:value-type="string" table:style-name="ce101">
            <text:p>COMUNE DI MONDAINO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5694900</text:p>
          </table:table-cell>
          <table:table-cell office:value-type="string" table:style-name="ce36">
            <text:p>€ 70.554,42</text:p>
          </table:table-cell>
          <table:table-cell office:value-type="string" table:style-name="ce36">
            <text:p>€ 70.554,4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8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Mondaino.pdf">https://www.vallimarecchiaeconca.it/wp-content/uploads/2023/11/Comune-di-Mondaino.pdf</text:a></text:p>
          </table:table-cell>
          <table:table-cell table:number-columns-repeated="16373"/>
        </table:table-row>
        <table:table-row table:style-name="ro6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64.797,97<text:s/></text:p>
          </table:table-cell>
          <table:table-cell office:value-type="string" table:style-name="ce44">
            <text:p>€ 64.797,97 <text:s text:c="9"/>(Importo liquidato a saldo € 64.797,97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588/02 del 10/12/2024</text:p>
          </table:table-cell>
          <table:table-cell office:value-type="string" table:style-name="ce14">
            <text:p>COMUNICAZIONE INTEGRATIVA AGOPR/2024/0048672 del 03/12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Mondaino.pdf">https://www.vallimarecchiaeconca.it/wp-content/uploads/2024/12/Com.-int.-TMD3-Comune-di-Mondaino.pdf</text:a></text:p>
          </table:table-cell>
          <table:table-cell table:number-columns-repeated="16373"/>
        </table:table-row>
        <table:table-row table:style-name="ro22">
          <table:table-cell office:value-type="string" table:style-name="ce101">
            <text:p>COMUNE DI SAN CLEMENTE<text:s/>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string" table:style-name="ce64">
            <text:p>5694401</text:p>
          </table:table-cell>
          <table:table-cell office:value-type="string" table:style-name="ce44">
            <text:p>€ 100.000,00</text:p>
          </table:table-cell>
          <table:table-cell office:value-type="string" table:style-name="ce44">
            <text:p>€ 71.084,18 <text:s text:c="16"/>Contributo concesso riparametrato al limite "De Minimis" (Reg. UE n. 1407/2013)<text:s/>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50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San-Clemente.pdf">https://www.vallimarecchiaeconca.it/wp-content/uploads/2023/11/Comune-di-San-Clemente.pdf</text:a></text:p>
          </table:table-cell>
          <table:table-cell table:number-columns-repeated="16373"/>
        </table:table-row>
        <table:table-row table:style-name="ro53">
          <table:table-cell table:style-name="ce98"/>
          <table:table-cell table:number-columns-repeated="2" table:style-name="ce32"/>
          <table:table-cell table:style-name="ce19"/>
          <table:table-cell office:value-type="string" table:style-name="ce44">
            <text:p>€ 100.000,00</text:p>
          </table:table-cell>
          <table:table-cell office:value-type="string" table:style-name="ce44">
            <text:p>€ 71.084,18 <text:s text:c="16"/>Contributo concesso riparametrato al limite "De Minimis" (Reg. UE n. 1407/2013) <text:s text:c="9"/>(Importo liquidato a saldo € 71.084,18)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Variante e Comunicazione integrativa Prot. n. 594/02 dell'11/12/2024</text:p>
          </table:table-cell>
          <table:table-cell office:value-type="string" table:style-name="ce14">
            <text:p>COMUNICAZIONE INTEGRATIVA AGOPR/2024/0048697 del 05/12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San-Clemente.pdf">https://www.vallimarecchiaeconca.it/wp-content/uploads/2024/12/Com.-int.-TMD3-Comune-di-San-Clemente.pdf</text:a></text:p>
          </table:table-cell>
          <table:table-cell table:number-columns-repeated="16373"/>
        </table:table-row>
        <table:table-row table:style-name="ro29">
          <table:table-cell office:value-type="string" table:style-name="ce101">
            <text:p>COMUNE DI MORCIANO DI ROMAGNA</text:p>
          </table:table-cell>
          <table:table-cell office:value-type="string" table:style-name="ce64">
            <text:p>00607140407</text:p>
          </table:table-cell>
          <table:table-cell office:value-type="string" table:style-name="ce64">
            <text:p>00607140407</text:p>
          </table:table-cell>
          <table:table-cell office:value-type="string" table:style-name="ce64">
            <text:p>5694468</text:p>
          </table:table-cell>
          <table:table-cell office:value-type="string" table:style-name="ce36">
            <text:p>€ 92.437,22</text:p>
          </table:table-cell>
          <table:table-cell office:value-type="string" table:style-name="ce36">
            <text:p>€ 92.437,2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9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Morciano-di-R.pdf">https://www.vallimarecchiaeconca.it/wp-content/uploads/2023/11/Comune-di-Morciano-di-R.pdf</text:a></text:p>
          </table:table-cell>
          <table:table-cell table:number-columns-repeated="16373"/>
        </table:table-row>
        <table:table-row table:style-name="ro19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90.211,43</text:p>
          </table:table-cell>
          <table:table-cell office:value-type="string" table:style-name="ce44">
            <text:p>€ 90.211,43 <text:s text:c="9"/>(Importo liquidato a saldo € 86.030,63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69/02 del 29/07/2024</text:p>
          </table:table-cell>
          <table:table-cell office:value-type="string" table:style-name="ce14">
            <text:p>COMUNICAZIONE INTEGRATIVA AGOPR/2024/0006004 del 18/06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Com.-int.-Morciano-di-R.-TMD3.pdf">https://www.vallimarecchiaeconca.it/wp-content/uploads/2024/09/Com.-int.-Morciano-di-R.-TMD3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101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5694968</text:p>
          </table:table-cell>
          <table:table-cell office:value-type="string" table:style-name="ce36">
            <text:p>€ 100.000,00</text:p>
          </table:table-cell>
          <table:table-cell office:value-type="string" table:style-name="ce36">
            <text:p>€ 100.000,00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5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Comune-di-Talamello.pdf">https://www.vallimarecchiaeconca.it/wp-content/uploads/2023/11/Comune-di-Talamello.pdf</text:a></text:p>
          </table:table-cell>
          <table:table-cell table:number-columns-repeated="16373"/>
        </table:table-row>
        <table:table-row table:style-name="ro1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99.264,69<text:s/></text:p>
          </table:table-cell>
          <table:table-cell office:value-type="string" table:style-name="ce44">
            <text:p>€ 99.264,69 <text:s text:c="9"/>(Importo liquidato a saldo € 96.489,33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592/02 dell'11/12/2024</text:p>
          </table:table-cell>
          <table:table-cell office:value-type="string" table:style-name="ce14">
            <text:p>COMUNICAZIONE INTEGRATIVA AGOPR/2024/0006004 del 18/06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12/Com.-int.-TMD3-Comune-di-Talamello.pdf">https://www.vallimarecchiaeconca.it/wp-content/uploads/2024/12/Com.-int.-TMD3-Comune-di-Talamello.pdf</text:a></text:p>
          </table:table-cell>
          <table:table-cell table:number-columns-repeated="16373"/>
        </table:table-row>
        <table:table-row table:style-name="ro54">
          <table:table-cell office:value-type="string" table:style-name="ce101">
            <text:p>COMUNE DI SAN LEO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5695899</text:p>
          </table:table-cell>
          <table:table-cell office:value-type="string" table:style-name="ce36">
            <text:p>€ 47.797,40</text:p>
          </table:table-cell>
          <table:table-cell office:value-type="string" table:style-name="ce36">
            <text:p>€ 47.797,4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1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San-Leo.pdf">https://www.vallimarecchiaeconca.it/wp-content/uploads/2023/12/Comune-di-San-Leo.pdf</text:a></text:p>
          </table:table-cell>
          <table:table-cell table:number-columns-repeated="16373"/>
        </table:table-row>
        <table:table-row table:style-name="ro27">
          <table:table-cell table:style-name="ce98"/>
          <table:table-cell table:number-columns-repeated="2" table:style-name="ce32"/>
          <table:table-cell table:style-name="ce19"/>
          <table:table-cell office:value-type="string" table:style-name="ce42">
            <text:p>€ 47.797,40</text:p>
          </table:table-cell>
          <table:table-cell office:value-type="string" table:style-name="ce44">
            <text:p>€ 47.797,40 <text:s text:c="9"/>(Importo liquidato a saldo € 47.797,40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69/02 del 25/02/2025</text:p>
          </table:table-cell>
          <table:table-cell office:value-type="string" table:style-name="ce84">
            <text:p>COMUNICAZIONE INTEGRATIVA AGOPR/2025/0001514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San-Leo.pdf">https://www.vallimarecchiaeconca.it/wp-content/uploads/2025/03/Com.-int.-CIP-Major-San-Leo.pdf</text:a></text:p>
          </table:table-cell>
          <table:table-cell table:number-columns-repeated="16373"/>
        </table:table-row>
        <table:table-row table:style-name="ro55">
          <table:table-cell table:style-name="ce101"/>
          <table:table-cell table:number-columns-repeated="3" table:style-name="ce64"/>
          <table:table-cell office:value-type="string" table:style-name="ce36">
            <text:p>€ 59.490,00</text:p>
          </table:table-cell>
          <table:table-cell office:value-type="string" table:style-name="ce36">
            <text:p>€ 59.49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2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table:style-name="ce21"/>
          <table:table-cell office:value-type="string" table:style-name="ce76">
            <text:p><text:a xlink:href="https://www.vallimarecchiaeconca.it/wp-content/uploads/2023/12/Comune-di-SantAgata-Feltria.pdf">https://www.vallimarecchiaeconca.it/wp-content/uploads/2023/12/Comune-di-SantAgata-Feltria.pdf</text:a></text:p>
          </table:table-cell>
          <table:table-cell table:number-columns-repeated="16373"/>
        </table:table-row>
        <table:table-row table:style-name="ro19">
          <table:table-cell office:value-type="string" table:style-name="ce105">
            <text:p>COMUNE DI SANT'AGATA FELTRIA</text:p>
          </table:table-cell>
          <table:table-cell office:value-type="string" table:style-name="ce49">
            <text:p>80008730410</text:p>
          </table:table-cell>
          <table:table-cell office:value-type="string" table:style-name="ce49">
            <text:p>00374620417</text:p>
          </table:table-cell>
          <table:table-cell office:value-type="string" table:style-name="ce64">
            <text:p>5642649</text:p>
          </table:table-cell>
          <table:table-cell office:value-type="string" table:style-name="ce36">
            <text:p>€ 59.470,00</text:p>
          </table:table-cell>
          <table:table-cell office:value-type="string" table:style-name="ce36">
            <text:p>€ 59.470,0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Notifica di concessione variante Prot. n. 463/02 del 18/09/2024</text:p>
          </table:table-cell>
          <table:table-cell office:value-type="string" table:style-name="ce84">
            <text:p>DOMANDA DI VARIANTE AGOPR/2024/0045218 del 12/09/2024</text:p>
          </table:table-cell>
          <table:table-cell office:value-type="string" table:style-name="ce21">
            <text:p>Bando</text:p>
          </table:table-cell>
          <table:table-cell office:value-type="string" table:style-name="ce106">
            <text:p><text:a xlink:href="https://www.vallimarecchiaeconca.it/wp-content/uploads/2024/12/Variante-CIP-Comune-di-SantAgata-Feltria.pdf">https://www.vallimarecchiaeconca.it/wp-content/uploads/2024/12/Variante-CIP-Comune-di-SantAgata-Feltria.pdf</text:a></text:p>
          </table:table-cell>
          <table:table-cell table:number-columns-repeated="16373"/>
        </table:table-row>
        <table:table-row table:style-name="ro27">
          <table:table-cell table:style-name="ce98"/>
          <table:table-cell table:number-columns-repeated="3" table:style-name="ce32"/>
          <table:table-cell office:value-type="string" table:style-name="ce36">
            <text:p>€ 59.470,00</text:p>
          </table:table-cell>
          <table:table-cell office:value-type="string" table:style-name="ce44">
            <text:p>€ 59.470,00 <text:s text:c="9"/>(Importo liquidato a saldo € 53.469,99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21/02 del 21/01/2025</text:p>
          </table:table-cell>
          <table:table-cell office:value-type="string" table:style-name="ce84">
            <text:p>COMUNICAZIONE INTEGRATIVA AGOPR/2024/0048375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S.-Agata-F.pdf">https://www.vallimarecchiaeconca.it/wp-content/uploads/2025/03/Com.-int.-CIP-Major-S.-Agata-F.pdf</text:a></text:p>
          </table:table-cell>
          <table:table-cell table:number-columns-repeated="16373"/>
        </table:table-row>
        <table:table-row table:style-name="ro56">
          <table:table-cell office:value-type="string" table:style-name="ce108">
            <text:p>COMUNE DI SALUDECIO</text:p>
          </table:table-cell>
          <table:table-cell office:value-type="string" table:style-name="ce64">
            <text:p>82006930406</text:p>
          </table:table-cell>
          <table:table-cell office:value-type="string" table:style-name="ce64">
            <text:p>00667190409</text:p>
          </table:table-cell>
          <table:table-cell office:value-type="string" table:style-name="ce64">
            <text:p>5695843</text:p>
          </table:table-cell>
          <table:table-cell office:value-type="string" table:style-name="ce36">
            <text:p>€ 66.555,34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8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Saludecio.pdf">https://www.vallimarecchiaeconca.it/wp-content/uploads/2023/12/Comune-di-Saludecio.pdf</text:a></text:p>
          </table:table-cell>
          <table:table-cell table:number-columns-repeated="16373"/>
        </table:table-row>
        <table:table-row table:style-name="ro26">
          <table:table-cell table:style-name="ce109"/>
          <table:table-cell table:number-columns-repeated="3" table:style-name="ce32"/>
          <table:table-cell office:value-type="string" table:style-name="ce36">
            <text:p>€ 66.555,34</text:p>
          </table:table-cell>
          <table:table-cell office:value-type="string" table:style-name="ce44">
            <text:p>€ 60.000,00 <text:s text:c="9"/>(Importo liquidato a saldo € 60.000,00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23/02 del 21/01/2025</text:p>
          </table:table-cell>
          <table:table-cell office:value-type="string" table:style-name="ce84">
            <text:p>COMUNICAZIONE INTEGRATIVA AGOPR/2024/0045163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Saludecio.pdf">https://www.vallimarecchiaeconca.it/wp-content/uploads/2025/03/Com.-int.-CIP-Major-Saludecio.pdf</text:a></text:p>
          </table:table-cell>
          <table:table-cell table:number-columns-repeated="16373"/>
        </table:table-row>
        <table:table-row table:style-name="ro55">
          <table:table-cell office:value-type="string" table:style-name="ce108">
            <text:p>COMUNE DI MONTEFIORE CONCA</text:p>
          </table:table-cell>
          <table:table-cell office:value-type="string" table:style-name="ce64">
            <text:p>82005750409</text:p>
          </table:table-cell>
          <table:table-cell office:value-type="string" table:style-name="ce64">
            <text:p>82005750409</text:p>
          </table:table-cell>
          <table:table-cell office:value-type="string" table:style-name="ce64">
            <text:p>5695861</text:p>
          </table:table-cell>
          <table:table-cell office:value-type="string" table:style-name="ce36">
            <text:p>€ 59.478,27</text:p>
          </table:table-cell>
          <table:table-cell office:value-type="string" table:style-name="ce36">
            <text:p>€ 59.478,2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9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Montefiore-Conca.pdf">https://www.vallimarecchiaeconca.it/wp-content/uploads/2023/12/Comune-di-Montefiore-Conca.pdf</text:a></text:p>
          </table:table-cell>
          <table:table-cell table:number-columns-repeated="16373"/>
        </table:table-row>
        <table:table-row table:style-name="ro27">
          <table:table-cell office:value-type="string" table:style-name="ce109">
            <text:p>COMUNE DI MONTEFIORE CONCA</text:p>
          </table:table-cell>
          <table:table-cell table:number-columns-repeated="2" table:style-name="ce32"/>
          <table:table-cell office:value-type="string" table:style-name="ce19">
            <text:p>5695861</text:p>
          </table:table-cell>
          <table:table-cell office:value-type="string" table:style-name="ce42">
            <text:p>€ 59.478,27</text:p>
          </table:table-cell>
          <table:table-cell office:value-type="string" table:style-name="ce44">
            <text:p>€ 59.478,27 <text:s text:c="9"/>(Importo liquidato a saldo € 58.254,88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59/02 del 18/02/2025</text:p>
          </table:table-cell>
          <table:table-cell office:value-type="string" table:style-name="ce84">
            <text:p>COMUNICAZIONE INTEGRATIVA AGOPR/2025/0001500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Montefiore-Conca.pdf">https://www.vallimarecchiaeconca.it/wp-content/uploads/2025/03/Com.-int.-CIP-Major-Montefiore-Conca.pdf</text:a></text:p>
          </table:table-cell>
          <table:table-cell table:number-columns-repeated="16373"/>
        </table:table-row>
        <table:table-row table:style-name="ro54">
          <table:table-cell office:value-type="string" table:style-name="ce108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5695844</text:p>
          </table:table-cell>
          <table:table-cell office:value-type="string" table:style-name="ce36">
            <text:p>€ 59.480,71</text:p>
          </table:table-cell>
          <table:table-cell office:value-type="string" table:style-name="ce36">
            <text:p>€ 59.480,7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0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Pennabilli.pdf">https://www.vallimarecchiaeconca.it/wp-content/uploads/2023/12/Comune-di-Pennabilli.pdf</text:a></text:p>
          </table:table-cell>
          <table:table-cell table:number-columns-repeated="16373"/>
        </table:table-row>
        <table:table-row table:style-name="ro26">
          <table:table-cell table:style-name="ce109"/>
          <table:table-cell table:number-columns-repeated="3" table:style-name="ce32"/>
          <table:table-cell office:value-type="string" table:style-name="ce36">
            <text:p>€ 58.783,89</text:p>
          </table:table-cell>
          <table:table-cell office:value-type="string" table:style-name="ce44">
            <text:p>€ 58.783,89 <text:s text:c="9"/>(Importo liquidato a saldo € 57.899,81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27/02 del 24/01/2025</text:p>
          </table:table-cell>
          <table:table-cell office:value-type="string" table:style-name="ce84">
            <text:p>COMUNICAZIONE INTEGRATIVA AGOPR/2024/0048740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Pennabilli.pdf">https://www.vallimarecchiaeconca.it/wp-content/uploads/2025/03/Com.-int.-CIP-Major-Pennabilli.pdf</text:a></text:p>
          </table:table-cell>
          <table:table-cell table:number-columns-repeated="16373"/>
        </table:table-row>
        <table:table-row table:style-name="ro57">
          <table:table-cell office:value-type="string" table:style-name="ce108">
            <text:p>COMUNE DI MONTEGRIDOLFO</text:p>
          </table:table-cell>
          <table:table-cell office:value-type="string" table:style-name="ce64">
            <text:p>00613010404</text:p>
          </table:table-cell>
          <table:table-cell office:value-type="string" table:style-name="ce64">
            <text:p>00613010404</text:p>
          </table:table-cell>
          <table:table-cell office:value-type="string" table:style-name="ce64">
            <text:p>5689750</text:p>
          </table:table-cell>
          <table:table-cell office:value-type="string" table:style-name="ce36">
            <text:p>€ 59.400,00</text:p>
          </table:table-cell>
          <table:table-cell office:value-type="string" table:style-name="ce36">
            <text:p>€ 59.4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1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Montegridolfo.pdf">https://www.vallimarecchiaeconca.it/wp-content/uploads/2023/12/Comune-di-Montegridolfo.pdf</text:a></text:p>
          </table:table-cell>
          <table:table-cell table:number-columns-repeated="16373"/>
        </table:table-row>
        <table:table-row table:style-name="ro17">
          <table:table-cell table:style-name="ce107"/>
          <table:table-cell table:number-columns-repeated="3" table:style-name="ce19"/>
          <table:table-cell office:value-type="string" table:style-name="ce42">
            <text:p>€ 59.400,00</text:p>
          </table:table-cell>
          <table:table-cell office:value-type="string" table:style-name="ce44">
            <text:p>€ 59.400,00 <text:s text:c="9"/>(Importo liquidato a saldo € 53.499,79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40/02 del 05/02/2025</text:p>
          </table:table-cell>
          <table:table-cell office:value-type="string" table:style-name="ce84">
            <text:p>COMUNICAZIONE INTEGRATIVA AGOPR/2025/0001409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Montegridolfo.pdf">https://www.vallimarecchiaeconca.it/wp-content/uploads/2025/03/Com.-int.-CIP-Major-Montegridolfo.pdf</text:a></text:p>
          </table:table-cell>
          <table:table-cell table:number-columns-repeated="16373"/>
        </table:table-row>
        <table:table-row table:style-name="ro56">
          <table:table-cell office:value-type="string" table:style-name="ce108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5695738</text:p>
          </table:table-cell>
          <table:table-cell office:value-type="string" table:style-name="ce44">
            <text:p>€ 56.723,90</text:p>
          </table:table-cell>
          <table:table-cell office:value-type="string" table:style-name="ce44">
            <text:p>€ 56.723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2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Verucchio.pdf">https://www.vallimarecchiaeconca.it/wp-content/uploads/2023/12/Comune-di-Verucchio.pdf</text:a></text:p>
          </table:table-cell>
          <table:table-cell table:number-columns-repeated="16373"/>
        </table:table-row>
        <table:table-row table:style-name="ro23">
          <table:table-cell table:style-name="ce109"/>
          <table:table-cell table:number-columns-repeated="2" table:style-name="ce32"/>
          <table:table-cell table:style-name="ce19"/>
          <table:table-cell office:value-type="string" table:style-name="ce81">
            <text:p>€ 56.040,70</text:p>
          </table:table-cell>
          <table:table-cell office:value-type="string" table:style-name="ce44">
            <text:p>€ 56.040,70 <text:s text:c="9"/>(Importo liquidato a saldo € 53.600,70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e Variante Prot. n. 50/02 dell'11/02/2025</text:p>
          </table:table-cell>
          <table:table-cell office:value-type="string" table:style-name="ce84">
            <text:p>COMUNICAZIONE INTEGRATIVA AGOPR/2025/0001510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e-Var.-CIP-Major-Verucchio.pdf">https://www.vallimarecchiaeconca.it/wp-content/uploads/2025/03/Com.-int.-e-Var.-CIP-Major-Verucchio.pdf</text:a></text:p>
          </table:table-cell>
          <table:table-cell table:number-columns-repeated="16373"/>
        </table:table-row>
        <table:table-row table:style-name="ro57">
          <table:table-cell office:value-type="string" table:style-name="ce108">
            <text:p>COMUNE DI MONDAINO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00664480407</text:p>
          </table:table-cell>
          <table:table-cell office:value-type="string" table:style-name="ce64">
            <text:p>5695839</text:p>
          </table:table-cell>
          <table:table-cell office:value-type="string" table:style-name="ce36">
            <text:p>€ 55.052,90</text:p>
          </table:table-cell>
          <table:table-cell office:value-type="string" table:style-name="ce36">
            <text:p>€ 55.052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3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Comune-di-Mondaino.pdf">https://www.vallimarecchiaeconca.it/wp-content/uploads/2023/12/Comune-di-Mondaino.pdf</text:a></text:p>
          </table:table-cell>
          <table:table-cell table:number-columns-repeated="16373"/>
        </table:table-row>
        <table:table-row table:style-name="ro26">
          <table:table-cell table:style-name="ce109"/>
          <table:table-cell table:number-columns-repeated="2" table:style-name="ce32"/>
          <table:table-cell table:style-name="ce19"/>
          <table:table-cell office:value-type="string" table:style-name="ce42">
            <text:p>€ 55.052,90</text:p>
          </table:table-cell>
          <table:table-cell office:value-type="string" table:style-name="ce44">
            <text:p>€ 55.052,90 <text:s text:c="12"/>(Importo liquidato a saldo € 53.124,90)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27">
            <text:p>Approvazione Comunicazione integrativa Prot. n. 37/02 del 05/02/2025</text:p>
          </table:table-cell>
          <table:table-cell office:value-type="string" table:style-name="ce84">
            <text:p>COMUNICAZIONE INTEGRATIVA AGOPR/2024/0045212</text:p>
          </table:table-cell>
          <table:table-cell table:style-name="ce74"/>
          <table:table-cell office:value-type="string" table:style-name="ce106">
            <text:p><text:a xlink:href="https://www.vallimarecchiaeconca.it/wp-content/uploads/2025/03/Com.-int.-CIP-Major-Mondaino.pdf">https://www.vallimarecchiaeconca.it/wp-content/uploads/2025/03/Com.-int.-CIP-Major-Mondaino.pdf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IMPRESA INDIVIDUALE MASCELLA MARCO</text:p>
          </table:table-cell>
          <table:table-cell office:value-type="string" table:style-name="ce19">
            <text:p>MSCMRC84R30F137T</text:p>
          </table:table-cell>
          <table:table-cell office:value-type="string" table:style-name="ce19">
            <text:p>03927760409</text:p>
          </table:table-cell>
          <table:table-cell office:value-type="string" table:style-name="ce19">
            <text:p>5700769</text:p>
          </table:table-cell>
          <table:table-cell office:value-type="string" table:style-name="ce36">
            <text:p>€ 58.800,00</text:p>
          </table:table-cell>
          <table:table-cell office:value-type="string" table:style-name="ce44">
            <text:p>€ 35.280,00 <text:s text:c="12"/>(Importo liquidato a saldo € 32.841,48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5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Mascella-Marco.pdf">https://www.vallimarecchiaeconca.it/wp-content/uploads/2023/12/Mascella-Marco.pdf</text:a></text:p>
          </table:table-cell>
          <table:table-cell table:number-columns-repeated="16373"/>
        </table:table-row>
        <table:table-row table:style-name="ro34">
          <table:table-cell office:value-type="string" table:style-name="ce96">
            <text:p>SANTUCCI ANGELO S.R.L.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5700656</text:p>
          </table:table-cell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7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2/Santucci-Angelo-srl.pdf">https://www.vallimarecchiaeconca.it/wp-content/uploads/2023/12/Santucci-Angelo-srl.pdf</text:a></text:p>
          </table:table-cell>
          <table:table-cell table:number-columns-repeated="16373"/>
        </table:table-row>
        <table:table-row table:style-name="ro8">
          <table:table-cell table:style-name="ce98"/>
          <table:table-cell table:number-columns-repeated="3" table:style-name="ce32"/>
          <table:table-cell office:value-type="string" table:style-name="ce36">
            <text:p>€ 145.302,18<text:s/></text:p>
          </table:table-cell>
          <table:table-cell office:value-type="string" table:style-name="ce44">
            <text:p>€ 87.181,31 <text:s text:c="11"/>(Importo liquidato a saldo € 87.181,31)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Notifica di concessione variante Prot. n. 147/02 del 27/03/2024</text:p>
          </table:table-cell>
          <table:table-cell office:value-type="string" table:style-name="ce84">
            <text:p>DOMANDA DI VARIANTE AGOPR/2024/0000508 dell'11/03/2024</text:p>
          </table:table-cell>
          <table:table-cell table:style-name="ce74"/>
          <table:table-cell office:value-type="string" table:style-name="ce85">
            <text:p><text:a xlink:href="https://www.vallimarecchiaeconca.it/wp-content/uploads/2024/04/Concessione-variante-Santucci-Angelo-srl.pdf">https://www.vallimarecchiaeconca.it/wp-content/uploads/2024/04/Concessione-variante-Santucci-Angelo-srl.pdf</text:a></text:p>
          </table:table-cell>
          <table:table-cell table:number-columns-repeated="16373"/>
        </table:table-row>
        <table:table-row table:style-name="ro52">
          <table:table-cell office:value-type="string" table:style-name="ce97">
            <text:p>IMPRESA INDIVIDUALE PAVANI MARCO</text:p>
          </table:table-cell>
          <table:table-cell office:value-type="string" table:style-name="ce19">
            <text:p>PVNMRC75A21F137M</text:p>
          </table:table-cell>
          <table:table-cell office:value-type="string" table:style-name="ce19">
            <text:p>02207210416</text:p>
          </table:table-cell>
          <table:table-cell office:value-type="string" table:style-name="ce19">
            <text:p>5700784</text:p>
          </table:table-cell>
          <table:table-cell office:value-type="string" table:style-name="ce36">
            <text:p>€ 38.916,89</text:p>
          </table:table-cell>
          <table:table-cell office:value-type="string" table:style-name="ce44">
            <text:p>€ 23.350,13 <text:s text:c="11"/>(Importo liquidato a saldo € 23.178,0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8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Pavani-Marco.pdf">https://www.vallimarecchiaeconca.it/wp-content/uploads/2023/12/Pavani-Marco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PANIFICIO-PASTICCERIA MIRA S.N.C. DI CALIENDI LORENZO E C.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5700742</text:p>
          </table:table-cell>
          <table:table-cell office:value-type="string" table:style-name="ce36">
            <text:p>€ 28.688,47</text:p>
          </table:table-cell>
          <table:table-cell office:value-type="string" table:style-name="ce44">
            <text:p>€ 17.213,08 <text:s text:c="11"/>(Importo liquidato a saldo € 16.604,01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9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Panificio-Pasticceria-Mira-snc.pdf">https://www.vallimarecchiaeconca.it/wp-content/uploads/2023/12/Panificio-Pasticceria-Mira-snc.pdf</text:a></text:p>
          </table:table-cell>
          <table:table-cell table:number-columns-repeated="16373"/>
        </table:table-row>
        <table:table-row table:style-name="ro37">
          <table:table-cell office:value-type="string" table:style-name="ce60">
            <text:p>IMPRESA INDIVIDUALE CRESCENTINI DAVIDE</text:p>
          </table:table-cell>
          <table:table-cell office:value-type="string" table:style-name="ce4">
            <text:p>CRSDVD96R04C357V</text:p>
          </table:table-cell>
          <table:table-cell office:value-type="string" table:style-name="ce4">
            <text:p>04449230400</text:p>
          </table:table-cell>
          <table:table-cell office:value-type="string" table:style-name="ce4">
            <text:p>5700678</text:p>
          </table:table-cell>
          <table:table-cell office:value-type="string" table:style-name="ce36">
            <text:p>€ 36.000,00<text:s/></text:p>
          </table:table-cell>
          <table:table-cell office:value-type="string" table:style-name="ce44">
            <text:p>€ 21.600,00 <text:s text:c="9"/>(Importo liquidato a saldo € 21.600,0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6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rescentini-Davide.pdf">https://www.vallimarecchiaeconca.it/wp-content/uploads/2023/12/Crescentini-Davide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MANIFATTURE BURIONI DI BURIONI EMANUELE &amp; C. S.A.S.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5700550</text:p>
          </table:table-cell>
          <table:table-cell office:value-type="string" table:style-name="ce36">
            <text:p>€ 53.670,25<text:s/></text:p>
          </table:table-cell>
          <table:table-cell office:value-type="string" table:style-name="ce102">
            <text:p>€ 32.202,15 <text:s text:c="17"/>(Contributo valutato non ammissibile in sede di <text:s/>Domanda di pagamento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7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Manifatture-Burioni-sas.pdf">https://www.vallimarecchiaeconca.it/wp-content/uploads/2023/12/Manifatture-Burioni-sas.pdf</text:a></text:p>
          </table:table-cell>
          <table:table-cell table:number-columns-repeated="16373"/>
        </table:table-row>
        <table:table-row table:style-name="ro46">
          <table:table-cell office:value-type="string" table:style-name="ce96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5700744</text:p>
          </table:table-cell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8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99">
            <text:p>Bando</text:p>
          </table:table-cell>
          <table:table-cell office:value-type="string" table:style-name="ce76">
            <text:p><text:a xlink:href="https://www.vallimarecchiaeconca.it/wp-content/uploads/2023/12/Gallanti-Giovanni-Figli-snc.pdf">https://www.vallimarecchiaeconca.it/wp-content/uploads/2023/12/Gallanti-Giovanni-Figli-snc.pdf</text:a></text:p>
          </table:table-cell>
          <table:table-cell table:number-columns-repeated="16373"/>
        </table:table-row>
        <table:table-row table:style-name="ro2">
          <table:table-cell table:style-name="ce98"/>
          <table:table-cell table:number-columns-repeated="3" table:style-name="ce32"/>
          <table:table-cell office:value-type="string" table:style-name="ce36">
            <text:p>€ 42.882,62</text:p>
          </table:table-cell>
          <table:table-cell office:value-type="string" table:style-name="ce44">
            <text:p>€ 25.729,57 <text:s text:c="9"/>(Importo liquidato a saldo € 25.729,57)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Notifica di concessione variante Prot. n. 153/02 del 02/04/2024</text:p>
          </table:table-cell>
          <table:table-cell office:value-type="string" table:style-name="ce84">
            <text:p>DOMANDA DI VARIANTE AGOPR/2024/0000427 del 01/03/2024</text:p>
          </table:table-cell>
          <table:table-cell table:style-name="ce74"/>
          <table:table-cell office:value-type="string" table:style-name="ce85">
            <text:p><text:a xlink:href="https://www.vallimarecchiaeconca.it/wp-content/uploads/2024/04/Concessione-variante-Gallanti-snc-Allegato-A.pdf">https://www.vallimarecchiaeconca.it/wp-content/uploads/2024/04/Concessione-variante-Gallanti-snc-Allegato-A.pdf</text:a></text:p>
          </table:table-cell>
          <table:table-cell table:number-columns-repeated="16373"/>
        </table:table-row>
        <table:table-row table:style-name="ro45">
          <table:table-cell office:value-type="string" table:style-name="ce101">
            <text:p>TOOLSET S.R.L.</text:p>
          </table:table-cell>
          <table:table-cell office:value-type="string" table:style-name="ce64">
            <text:p>04697900407</text:p>
          </table:table-cell>
          <table:table-cell office:value-type="string" table:style-name="ce64">
            <text:p>04697900407</text:p>
          </table:table-cell>
          <table:table-cell office:value-type="string" table:style-name="ce64">
            <text:p>5700655</text:p>
          </table:table-cell>
          <table:table-cell office:value-type="string" table:style-name="ce36">
            <text:p>€ 53.391,38<text:s/></text:p>
          </table:table-cell>
          <table:table-cell office:value-type="string" table:style-name="ce36">
            <text:p>€ 32.034,8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9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Toolset-srl.pdf">https://www.vallimarecchiaeconca.it/wp-content/uploads/2023/12/Toolset-srl.pdf</text:a></text:p>
          </table:table-cell>
          <table:table-cell table:number-columns-repeated="16373"/>
        </table:table-row>
        <table:table-row table:style-name="ro4">
          <table:table-cell table:style-name="ce97"/>
          <table:table-cell table:style-name="ce19"/>
          <table:table-cell table:number-columns-repeated="2" table:style-name="ce32"/>
          <table:table-cell office:value-type="string" table:style-name="ce36">
            <text:p>€ 48.769,96</text:p>
          </table:table-cell>
          <table:table-cell office:value-type="string" table:style-name="ce44">
            <text:p>€ 29.261,98 <text:s text:c="13"/>(Importo liquidato a saldo € 29.261,98)</text:p>
          </table:table-cell>
          <table:table-cell office:value-type="string" table:style-name="ce27">
            <text:p>n. 04 del 24/05/2024</text:p>
          </table:table-cell>
          <table:table-cell office:value-type="string" table:style-name="ce27">
            <text:p>Notifica di concessione variante Prot. n. 287/02 del 24/05/2024</text:p>
          </table:table-cell>
          <table:table-cell office:value-type="string" table:style-name="ce84">
            <text:p>DOMANDA DI VARIANTE AGOPR/2024/0000621 del 25/03/2024</text:p>
          </table:table-cell>
          <table:table-cell table:style-name="ce74"/>
          <table:table-cell office:value-type="string" table:style-name="ce106">
            <text:p><text:a xlink:href="https://www.vallimarecchiaeconca.it/wp-content/uploads/2024/09/Variante-TOOLSET-srl.pdf">https://www.vallimarecchiaeconca.it/wp-content/uploads/2024/09/Variante-TOOLSET-srl.pdf<text:s/>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BIRRA RIMINESE DI CECCARELLI MARCELLO E C. S.N.C.</text:p>
          </table:table-cell>
          <table:table-cell office:value-type="string" table:style-name="ce19">
            <text:p>04202970408</text:p>
          </table:table-cell>
          <table:table-cell office:value-type="string" table:style-name="ce19">
            <text:p>04202970408</text:p>
          </table:table-cell>
          <table:table-cell office:value-type="string" table:style-name="ce19">
            <text:p>5700279</text:p>
          </table:table-cell>
          <table:table-cell office:value-type="string" table:style-name="ce36">
            <text:p>€ 27.354,60</text:p>
          </table:table-cell>
          <table:table-cell office:value-type="string" table:style-name="ce44">
            <text:p>€ 10.941,84 <text:s text:c="9"/>(Importo liquidato a saldo € 10.711,6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0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Birra-Riminese-snc.pdf">https://www.vallimarecchiaeconca.it/wp-content/uploads/2023/12/Birra-Riminese-snc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LU &amp; LU &amp; LU S.R.L.S.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5700556</text:p>
          </table:table-cell>
          <table:table-cell office:value-type="string" table:style-name="ce36">
            <text:p>€ 129.429,20</text:p>
          </table:table-cell>
          <table:table-cell office:value-type="string" table:style-name="ce44">
            <text:p>€ 51.771,68 <text:s text:c="11"/>(Contributo revocato</text:p>
            <text:p>a seguito di rinuncia</text:p>
            <text:p>del beneficiario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1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LuLuLu-srls.pdf">https://www.vallimarecchiaeconca.it/wp-content/uploads/2023/12/LuLuLu-srls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MOTOSTORM S.R.L.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5700735</text:p>
          </table:table-cell>
          <table:table-cell office:value-type="string" table:style-name="ce36">
            <text:p>€ 50.446,50<text:s/></text:p>
          </table:table-cell>
          <table:table-cell office:value-type="string" table:style-name="ce102">
            <text:p>€ 30.267,90 <text:s text:c="17"/>(Contributo valutato <text:s/>non ammissibile in sede di <text:s/>Domanda di pagamento)</text:p>
          </table:table-cell>
          <table:table-cell office:value-type="string" table:style-name="ce27">
            <text:p>n. 13 dell'11/12/2023</text:p>
          </table:table-cell>
          <table:table-cell office:value-type="string" table:style-name="ce7">
            <text:p>Prot. n. 962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12/Motostorm-srl.pdf">https://www.vallimarecchiaeconca.it/wp-content/uploads/2023/12/Motostorm-srl.pdf</text:a></text:p>
          </table:table-cell>
          <table:table-cell table:number-columns-repeated="16373"/>
        </table:table-row>
        <table:table-row table:style-name="ro58">
          <table:table-cell table:style-name="ce87"/>
          <table:table-cell table:number-columns-repeated="2" table:style-name="ce67"/>
          <table:table-cell table:style-name="ce88"/>
          <table:table-cell table:style-name="ce90"/>
          <table:table-cell table:style-name="ce35"/>
          <table:table-cell table:style-name="ce2"/>
          <table:table-cell table:style-name="ce86"/>
          <table:table-cell table:number-columns-repeated="2" table:style-name="ce2"/>
          <table:table-cell table:style-name="ce92"/>
          <table:table-cell table:number-columns-repeated="16373"/>
        </table:table-row>
        <table:table-row table:style-name="ro58">
          <table:table-cell table:style-name="ce87"/>
          <table:table-cell table:number-columns-repeated="2" table:style-name="ce67"/>
          <table:table-cell table:style-name="ce88"/>
          <table:table-cell table:number-columns-repeated="2" table:style-name="ce35"/>
          <table:table-cell table:style-name="ce2"/>
          <table:table-cell table:style-name="ce86"/>
          <table:table-cell table:number-columns-repeated="2" table:style-name="ce2"/>
          <table:table-cell table:style-name="ce92"/>
          <table:table-cell table:number-columns-repeated="16373"/>
        </table:table-row>
        <table:table-row table:number-rows-repeated="2" table:style-name="ro58">
          <table:table-cell table:style-name="ce2"/>
          <table:table-cell table:number-columns-repeated="2" table:style-name="ce67"/>
          <table:table-cell table:style-name="ce88"/>
          <table:table-cell table:number-columns-repeated="2" table:style-name="ce35"/>
          <table:table-cell table:style-name="ce2"/>
          <table:table-cell table:style-name="ce86"/>
          <table:table-cell table:number-columns-repeated="2" table:style-name="ce2"/>
          <table:table-cell table:style-name="ce92"/>
          <table:table-cell table:number-columns-repeated="16373"/>
        </table:table-row>
        <table:table-row table:number-rows-repeated="2" table:style-name="ro58">
          <table:table-cell table:style-name="ce77"/>
          <table:table-cell table:number-columns-repeated="2" table:style-name="ce93"/>
          <table:table-cell table:style-name="ce89"/>
          <table:table-cell table:number-columns-repeated="2" table:style-name="ce35"/>
          <table:table-cell table:style-name="ce77"/>
          <table:table-cell table:style-name="ce91"/>
          <table:table-cell table:number-columns-repeated="2" table:style-name="ce77"/>
          <table:table-cell table:number-columns-repeated="16374" table:style-name="ce1"/>
        </table:table-row>
        <table:table-row table:style-name="ro58">
          <table:table-cell table:style-name="ce77"/>
          <table:table-cell table:number-columns-repeated="2" table:style-name="ce93"/>
          <table:table-cell table:style-name="ce89"/>
          <table:table-cell table:number-columns-repeated="2" table:style-name="ce35"/>
          <table:table-cell table:number-columns-repeated="4" table:style-name="ce77"/>
          <table:table-cell table:number-columns-repeated="16374" table:style-name="ce1"/>
        </table:table-row>
        <table:table-row table:number-rows-repeated="14" table:style-name="ro58">
          <table:table-cell table:style-name="ce77"/>
          <table:table-cell table:number-columns-repeated="2" table:style-name="ce93"/>
          <table:table-cell table:style-name="ce89"/>
          <table:table-cell table:number-columns-repeated="2" table:style-name="ce35"/>
          <table:table-cell table:number-columns-repeated="4" table:style-name="ce77"/>
          <table:table-cell table:number-columns-repeated="16374"/>
        </table:table-row>
        <table:table-row table:number-rows-repeated="2" table:style-name="ro58">
          <table:table-cell table:style-name="ce1"/>
          <table:table-cell table:number-columns-repeated="2" table:style-name="ce94"/>
          <table:table-cell table:style-name="ce95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58">
          <table:table-cell/>
          <table:table-cell table:number-columns-repeated="2" table:style-name="ce94"/>
          <table:table-cell table:style-name="ce95"/>
          <table:table-cell table:number-columns-repeated="2" table:style-name="ce35"/>
          <table:table-cell table:number-columns-repeated="16378"/>
        </table:table-row>
        <table:table-row table:number-rows-repeated="2" table:style-name="ro59">
          <table:table-cell/>
          <table:table-cell table:number-columns-repeated="2" table:style-name="ce94"/>
          <table:table-cell table:style-name="ce95"/>
          <table:table-cell table:number-columns-repeated="16380" table:style-name="ce1"/>
        </table:table-row>
        <table:table-row table:number-rows-repeated="11" table:style-name="ro59">
          <table:table-cell/>
          <table:table-cell table:number-columns-repeated="2" table:style-name="ce79"/>
          <table:table-cell table:number-columns-repeated="16381" table:style-name="ce1"/>
        </table:table-row>
        <table:table-row table:number-rows-repeated="583" table:style-name="ro59">
          <table:table-cell/>
          <table:table-cell table:number-columns-repeated="2" table:style-name="ce79"/>
          <table:table-cell table:number-columns-repeated="16381"/>
        </table:table-row>
        <table:table-row table:number-rows-repeated="1047625" table:style-name="ro59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tandard</meta:initial-creator>
    <dc:creator>G.A.L. VALLI MARECCHIA E CONCA SOC.</dc:creator>
    <meta:creation-date>2018-03-30T07:50:24Z</meta:creation-date>
    <dc:date>2025-12-09T17:56:52Z</dc:date>
    <meta:print-date>2025-12-09T17:10:55Z</meta:print-date>
  </office:meta>
</office:document-meta>
</file>